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fo:text-align="justify" fo:margin-left="0.4166in" fo:margin-right="0.1666in" fo:text-indent="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19日登載。</text:p>
      <text:p text:style-name="P3">二、登載內容：</text:p>
      <text:p text:style-name="P4"><text:span text:style-name="T5">本府111年</text:span><text:span text:style-name="T6">「幸福府城─雲端GATHER你我她」線上型態</text:span><text:span text:style-name="T7">單身聯誼活動登場，歡迎大家踴躍參與，詳情及報名請參閱</text:span><text:span text:style-name="T8">本府人事處網頁之未婚聯誼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袖綾</meta:initial-creator>
    <dc:creator>林郁庭</dc:creator>
    <meta:creation-date>2022-08-16T07:14:00Z</meta:creation-date>
    <dc:date>2022-08-17T02:10:00Z</dc:date>
    <meta:print-date>2022-07-05T07:37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5" meta:character-count="102" meta:row-count="1" meta:non-whitespace-character-count="88"/>
  </office:meta>
</office:document-meta>
</file>