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8.064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好生活-第1期報名人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身分證字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生日期</text:p>
          </table:table-cell>
          <table:table-cell office:value-type="string" table:style-name="ce1">
            <text:p>子女人數</text:p>
          </table:table-cell>
          <table:table-cell office:value-type="string" table:style-name="ce1">
            <text:p>子女年齡</text:p>
          </table:table-cell>
          <table:table-cell office:value-type="string" table:style-name="ce1">
            <text:p>遇到的親子溝通問題或想詢問講師的問題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王大明</text:p>
          </table:table-cell>
          <table:table-cell office:value-type="string" table:style-name="ce1">
            <text:p>050-01-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8,15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string" table:style-name="ce1">
            <text:p>(範例)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健康好生活-第2期報名人員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身分證字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生日期</text:p>
          </table:table-cell>
          <table:table-cell office:value-type="string" table:style-name="ce1">
            <text:p>子女人數</text:p>
          </table:table-cell>
          <table:table-cell office:value-type="string" table:style-name="ce1">
            <text:p>子女年齡</text:p>
          </table:table-cell>
          <table:table-cell office:value-type="string" table:style-name="ce1">
            <text:p>遇到的親子共讀繪本問題或想詢問講師的問題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王大明</text:p>
          </table:table-cell>
          <table:table-cell office:value-type="string" table:style-name="ce1">
            <text:p>050-01-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string" table:style-name="ce1">
            <text:p>(範例)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蔡孟芬</meta:initial-creator>
    <dc:creator>user</dc:creator>
    <meta:creation-date>2020-06-16T08:37:25Z</meta:creation-date>
    <dc:date>2020-06-18T01:18:38Z</dc:date>
    <meta:print-date>2020-06-17T01:36:38Z</meta:print-date>
  </office:meta>
</office:document-meta>
</file>