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4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5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6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7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8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9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0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1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2" style:parent-style-name="清單段落" style:list-style-name="LFO4" style:family="paragraph">
      <style:paragraph-properties style:snap-to-layout-grid="false"/>
      <style:text-properties style:font-name="Times New Roman" style:font-name-asian="微軟正黑體" fo:color="#000000"/>
    </style:style>
    <style:style style:name="P13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4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5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6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8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9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1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2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3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4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5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1.1409in"/>
    </style:style>
    <style:style style:name="TableColumn29" style:family="table-column">
      <style:table-column-properties style:column-width="4.4236in"/>
    </style:style>
    <style:style style:name="TableColumn30" style:family="table-column">
      <style:table-column-properties style:column-width="0.5972in"/>
    </style:style>
    <style:style style:name="Table26" style:family="table">
      <style:table-properties style:width="6.7958in" fo:margin-left="0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1.2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48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1.5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微軟正黑體" fo:color="#000000" style:font-size-complex="11pt"/>
    </style:style>
    <style:style style:name="T57" style:parent-style-name="預設段落字型" style:family="text">
      <style:text-properties style:font-name="Times New Roman" style:font-name-asian="微軟正黑體" fo:color="#000000"/>
    </style:style>
    <style:style style:name="T58" style:parent-style-name="預設段落字型" style:family="text">
      <style:text-properties style:font-name="Times New Roman" style:font-name-asian="微軟正黑體" fo:color="#000000"/>
    </style:style>
    <style:style style:name="T59" style:parent-style-name="預設段落字型" style:family="text">
      <style:text-properties style:font-name="Times New Roman" style:font-name-asian="微軟正黑體" fo:color="#000000"/>
    </style:style>
    <style:style style:name="T60" style:parent-style-name="預設段落字型" style:family="text">
      <style:text-properties style:font-name="Times New Roman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3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4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5" style:parent-style-name="內文" style:family="paragraph">
      <style:paragraph-properties style:snap-to-layout-grid="false"/>
      <style:text-properties style:font-name="Times New Roman" style:font-name-asian="微軟正黑體" fo:color="#000000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2.7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微軟正黑體" fo:color="#000000"/>
    </style:style>
    <style:style style:name="T74" style:parent-style-name="預設段落字型" style:family="text">
      <style:text-properties style:font-name="Times New Roman" style:font-name-asian="微軟正黑體" fo:color="#000000"/>
    </style:style>
    <style:style style:name="T75" style:parent-style-name="預設段落字型" style:family="text">
      <style:text-properties style:font-name="Times New Roman" style:font-name-asian="微軟正黑體" fo:color="#000000" style:font-size-complex="11pt"/>
    </style:style>
    <style:style style:name="T76" style:parent-style-name="預設段落字型" style:family="text">
      <style:text-properties style:font-name="Times New Roman" style:font-name-asian="微軟正黑體" fo:color="#000000"/>
    </style:style>
    <style:style style:name="T77" style:parent-style-name="預設段落字型" style:family="text">
      <style:text-properties style:font-name="Times New Roman" style:font-name-asian="微軟正黑體" fo:color="#000000"/>
    </style:style>
    <style:style style:name="T78" style:parent-style-name="預設段落字型" style:family="text">
      <style:text-properties style:font-name="Times New Roman" style:font-name-asian="微軟正黑體" fo:color="#000000"/>
    </style:style>
    <style:style style:name="T79" style:parent-style-name="預設段落字型" style:family="text">
      <style:text-properties style:font-name="Times New Roman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2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3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4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5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88" style:family="table-row">
      <style:table-row-properties style:min-row-height="1.37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5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6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left="0.827in">
        <style:tab-stops/>
      </style:paragraph-properties>
      <style:text-properties style:font-name="Times New Roman" style:font-name-asian="微軟正黑體" fo:color="#000000"/>
    </style:style>
    <style:style style:name="P100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01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103" style:family="table-column">
      <style:table-column-properties style:column-width="0.5888in"/>
    </style:style>
    <style:style style:name="TableColumn104" style:family="table-column">
      <style:table-column-properties style:column-width="0.9756in"/>
    </style:style>
    <style:style style:name="TableColumn105" style:family="table-column">
      <style:table-column-properties style:column-width="4.8305in"/>
    </style:style>
    <style:style style:name="TableColumn106" style:family="table-column">
      <style:table-column-properties style:column-width="0.5069in"/>
    </style:style>
    <style:style style:name="Table102" style:family="table">
      <style:table-properties style:width="6.902in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16" style:family="table-row">
      <style:table-row-properties style:min-row-height="2.16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5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6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29" style:family="table-row">
      <style:table-row-properties style:min-row-height="2.32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38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39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42" style:family="table-row">
      <style:table-row-properties style:min-row-height="2.16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微軟正黑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微軟正黑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1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2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55" style:family="table-row">
      <style:table-row-properties style:min-row-height="2.16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微軟正黑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微軟正黑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4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5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6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170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171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72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73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4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</style:style>
    <style:style style:name="T175" style:parent-style-name="預設段落字型" style:family="text">
      <style:text-properties style:font-name="Times New Roman" style:font-name-asian="微軟正黑體" fo:color="#000000"/>
    </style:style>
    <style:style style:name="T176" style:parent-style-name="預設段落字型" style:family="text">
      <style:text-properties style:font-name="Times New Roman" style:font-name-asian="微軟正黑體" fo:color="#000000"/>
    </style:style>
    <style:style style:name="T177" style:parent-style-name="預設段落字型" style:family="text">
      <style:text-properties style:font-name="Times New Roman" style:font-name-asian="微軟正黑體" fo:color="#000000"/>
    </style:style>
    <style:style style:name="T178" style:parent-style-name="預設段落字型" style:family="text">
      <style:text-properties style:font-name="Times New Roman" style:font-name-asian="微軟正黑體" fo:color="#000000"/>
    </style:style>
    <style:style style:name="T179" style:parent-style-name="預設段落字型" style:family="text">
      <style:text-properties style:font-name="Times New Roman" style:font-name-asian="微軟正黑體" fo:color="#000000"/>
    </style:style>
    <style:style style:name="T180" style:parent-style-name="預設段落字型" style:family="text">
      <style:text-properties style:font-name="Times New Roman" style:font-name-asian="微軟正黑體" fo:color="#000000"/>
    </style:style>
    <style:style style:name="T181" style:parent-style-name="預設段落字型" style:family="text">
      <style:text-properties style:font-name="Times New Roman" style:font-name-asian="微軟正黑體" fo:color="#000000"/>
    </style:style>
    <style:style style:name="T182" style:parent-style-name="預設段落字型" style:family="text">
      <style:text-properties style:font-name="Times New Roman" style:font-name-asian="微軟正黑體" fo:color="#000000"/>
    </style:style>
    <style:style style:name="T183" style:parent-style-name="預設段落字型" style:family="text">
      <style:text-properties style:font-name="Times New Roman" style:font-name-asian="微軟正黑體" fo:color="#000000"/>
    </style:style>
    <style:style style:name="T184" style:parent-style-name="預設段落字型" style:family="text">
      <style:text-properties style:font-name="Times New Roman" style:font-name-asian="微軟正黑體" fo:color="#000000"/>
    </style:style>
    <style:style style:name="T185" style:parent-style-name="預設段落字型" style:family="text">
      <style:text-properties style:font-name="Times New Roman" style:font-name-asian="微軟正黑體" fo:color="#000000"/>
    </style:style>
    <style:style style:name="T186" style:parent-style-name="預設段落字型" style:family="text">
      <style:text-properties style:font-name="Times New Roman" style:font-name-asian="微軟正黑體" fo:color="#000000"/>
    </style:style>
    <style:style style:name="T187" style:parent-style-name="預設段落字型" style:family="text">
      <style:text-properties style:font-name="Times New Roman" style:font-name-asian="微軟正黑體" fo:color="#000000"/>
    </style:style>
    <style:style style:name="T188" style:parent-style-name="預設段落字型" style:family="text">
      <style:text-properties style:font-name="Times New Roman" style:font-name-asian="微軟正黑體" fo:color="#000000"/>
    </style:style>
    <style:style style:name="T189" style:parent-style-name="預設段落字型" style:family="text">
      <style:text-properties style:font-name="Times New Roman" style:font-name-asian="微軟正黑體" fo:color="#000000"/>
    </style:style>
    <style:style style:name="T190" style:parent-style-name="預設段落字型" style:family="text">
      <style:text-properties style:font-name="Times New Roman" style:font-name-asian="微軟正黑體" fo:color="#000000" fo:background-color="#FFFFFF"/>
    </style:style>
    <style:style style:name="T191" style:parent-style-name="預設段落字型" style:family="text">
      <style:text-properties style:font-name="Times New Roman" style:font-name-asian="微軟正黑體" fo:color="#000000" fo:background-color="#FFFFFF"/>
    </style:style>
    <style:style style:name="T192" style:parent-style-name="預設段落字型" style:family="text">
      <style:text-properties style:font-name="Times New Roman" style:font-name-asian="微軟正黑體" fo:color="#000000" fo:background-color="#FFFFFF"/>
    </style:style>
    <style:style style:name="T193" style:parent-style-name="預設段落字型" style:family="text">
      <style:text-properties style:font-name="Times New Roman" style:font-name-asian="微軟正黑體" fo:color="#000000" fo:background-color="#FFFFFF"/>
    </style:style>
    <style:style style:name="T194" style:parent-style-name="預設段落字型" style:family="text">
      <style:text-properties style:font-name="Times New Roman" style:font-name-asian="微軟正黑體" fo:color="#000000" fo:background-color="#FFFFFF"/>
    </style:style>
    <style:style style:name="T195" style:parent-style-name="預設段落字型" style:family="text">
      <style:text-properties style:font-name="Times New Roman" style:font-name-asian="微軟正黑體" fo:color="#000000" fo:background-color="#FFFFFF"/>
    </style:style>
    <style:style style:name="T196" style:parent-style-name="預設段落字型" style:family="text">
      <style:text-properties style:font-name="Times New Roman" style:font-name-asian="微軟正黑體" fo:color="#000000" fo:background-color="#FFFFFF"/>
    </style:style>
    <style:style style:name="T197" style:parent-style-name="預設段落字型" style:family="text">
      <style:text-properties style:font-name="Times New Roman" style:font-name-asian="微軟正黑體" fo:color="#000000" fo:background-color="#FFFFFF"/>
    </style:style>
    <style:style style:name="T198" style:parent-style-name="預設段落字型" style:family="text">
      <style:text-properties style:font-name="Times New Roman" style:font-name-asian="微軟正黑體" fo:color="#000000" fo:background-color="#FFFFFF"/>
    </style:style>
    <style:style style:name="T199" style:parent-style-name="預設段落字型" style:family="text">
      <style:text-properties style:font-name="Times New Roman" style:font-name-asian="微軟正黑體" fo:color="#000000" fo:background-color="#FFFFFF"/>
    </style:style>
    <style:style style:name="T200" style:parent-style-name="預設段落字型" style:family="text">
      <style:text-properties style:font-name="Times New Roman" style:font-name-asian="微軟正黑體" fo:color="#000000" fo:background-color="#FFFFFF"/>
    </style:style>
    <style:style style:name="T201" style:parent-style-name="預設段落字型" style:family="text">
      <style:text-properties style:font-name="Times New Roman" style:font-name-asian="微軟正黑體" fo:color="#000000" fo:background-color="#FFFFFF"/>
    </style:style>
    <style:style style:name="T202" style:parent-style-name="預設段落字型" style:family="text">
      <style:text-properties style:font-name="Times New Roman" style:font-name-asian="微軟正黑體" fo:color="#000000" fo:background-color="#FFFFFF"/>
    </style:style>
    <style:style style:name="P203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4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5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6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</style:style>
    <style:style style:name="T207" style:parent-style-name="預設段落字型" style:family="text">
      <style:text-properties style:font-name="Times New Roman" style:font-name-asian="微軟正黑體" fo:color="#000000"/>
    </style:style>
    <style:style style:name="T208" style:parent-style-name="預設段落字型" style:family="text">
      <style:text-properties style:font-name="Times New Roman" style:font-name-asian="微軟正黑體" fo:color="#000000"/>
    </style:style>
    <style:style style:name="T209" style:parent-style-name="預設段落字型" style:family="text">
      <style:text-properties style:font-name="Times New Roman" style:font-name-asian="微軟正黑體" fo:color="#000000"/>
    </style:style>
    <style:style style:name="T210" style:parent-style-name="預設段落字型" style:family="text">
      <style:text-properties style:font-name="Times New Roman" style:font-name-asian="微軟正黑體" fo:color="#000000"/>
    </style:style>
    <style:style style:name="T211" style:parent-style-name="預設段落字型" style:family="text">
      <style:text-properties style:font-name="Times New Roman" style:font-name-asian="微軟正黑體" fo:color="#000000"/>
    </style:style>
    <style:style style:name="T212" style:parent-style-name="預設段落字型" style:family="text">
      <style:text-properties style:font-name="Times New Roman" style:font-name-asian="微軟正黑體" fo:color="#000000"/>
    </style:style>
    <style:style style:name="T213" style:parent-style-name="預設段落字型" style:family="text">
      <style:text-properties style:font-name="Times New Roman" style:font-name-asian="微軟正黑體" fo:color="#000000"/>
    </style:style>
    <style:style style:name="T214" style:parent-style-name="預設段落字型" style:family="text">
      <style:text-properties style:font-name="Times New Roman" style:font-name-asian="微軟正黑體" fo:color="#000000"/>
    </style:style>
    <style:style style:name="P215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6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7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8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19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0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1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TableColumn223" style:family="table-column">
      <style:table-column-properties style:column-width="1.6701in"/>
    </style:style>
    <style:style style:name="TableColumn224" style:family="table-column">
      <style:table-column-properties style:column-width="2.9534in"/>
    </style:style>
    <style:style style:name="TableColumn225" style:family="table-column">
      <style:table-column-properties style:column-width="1.7715in"/>
    </style:style>
    <style:style style:name="Table222" style:family="table">
      <style:table-properties style:width="6.3951in" fo:margin-left="0in" table:align="center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style:contextual-spacing="true" fo:text-align="center" style:vertical-align="baseline" fo:margin-left="0in">
        <style:tab-stops/>
      </style:paragraph-properties>
      <style:text-properties style:font-name="Times New Roman" style:font-name-asian="微軟正黑體" fo:color="#000000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style:contextual-spacing="tru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P28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style:contextual-spacing="tru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P288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89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90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1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2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3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4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5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6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7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8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9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300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301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2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3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4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5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6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7" style:parent-style-name="內文" style:family="paragraph">
      <style:paragraph-properties fo:widows="2" fo:orphans="2" fo:break-before="page"/>
      <style:text-properties style:font-name="Times New Roman" style:font-name-asian="微軟正黑體" fo:color="#000000" fo:font-size="18pt" style:font-size-asian="18pt" style:font-size-complex="18pt" fo:hyphenate="true"/>
    </style:style>
    <style:style style:name="P30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1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微軟正黑體" fo:color="#000000" fo:background-color="#FFFFFF"/>
    </style:style>
    <style:style style:name="T323" style:parent-style-name="預設段落字型" style:family="text">
      <style:text-properties style:font-name="Times New Roman" style:font-name-asian="微軟正黑體" fo:color="#000000" fo:background-color="#FFFFFF"/>
    </style:style>
    <style:style style:name="P324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0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1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2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3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4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8pt" style:font-size-asian="18pt" style:font-size-complex="18pt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Times New Roman" style:font-name-asian="微軟正黑體" style:font-weight-complex="bold" fo:color="#000000"/>
    </style:style>
    <style:style style:name="T354" style:parent-style-name="預設段落字型" style:family="text">
      <style:text-properties style:font-name="Times New Roman" style:font-name-asian="微軟正黑體" style:font-weight-complex="bold" fo:color="#000000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end"/>
      <style:text-properties style:font-name="Times New Roman" style:font-name-asian="微軟正黑體" style:font-weight-complex="bold" fo:color="#000000" style:letter-kerning="false" fo:font-size="10pt" style:font-size-asian="10pt" style:font-size-complex="10pt"/>
    </style:style>
    <style:style style:name="TableColumn358" style:family="table-column">
      <style:table-column-properties style:column-width="2.059in"/>
    </style:style>
    <style:style style:name="TableColumn359" style:family="table-column">
      <style:table-column-properties style:column-width="4.8284in"/>
    </style:style>
    <style:style style:name="Table357" style:family="table">
      <style:table-properties style:width="6.8875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P365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1" style:parent-style-name="預設段落字型" style:family="text">
      <style:text-properties style:font-name="Times New Roman" style:font-name-asian="微軟正黑體" fo:color="#000000"/>
    </style:style>
    <style:style style:name="T372" style:parent-style-name="預設段落字型" style:family="text">
      <style:text-properties style:font-name="Times New Roman" style:font-name-asian="微軟正黑體" fo:color="#000000"/>
    </style:style>
    <style:style style:name="T373" style:parent-style-name="預設段落字型" style:family="text">
      <style:text-properties style:font-name="Times New Roman" style:font-name-asian="微軟正黑體" fo:color="#000000"/>
    </style:style>
    <style:style style:name="T374" style:parent-style-name="預設段落字型" style:family="text">
      <style:text-properties style:font-name="Times New Roman" style:font-name-asian="微軟正黑體" fo:color="#000000"/>
    </style:style>
    <style:style style:name="P375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6" style:parent-style-name="預設段落字型" style:family="text">
      <style:text-properties style:font-name="Times New Roman" style:font-name-asian="微軟正黑體" fo:color="#000000"/>
    </style:style>
    <style:style style:name="T377" style:parent-style-name="預設段落字型" style:family="text">
      <style:text-properties style:font-name="Times New Roman" style:font-name-asian="微軟正黑體" fo:color="#000000"/>
    </style:style>
    <style:style style:name="T378" style:parent-style-name="預設段落字型" style:family="text">
      <style:text-properties style:font-name="Times New Roman" style:font-name-asian="微軟正黑體" fo:color="#000000"/>
    </style:style>
    <style:style style:name="TableRow379" style:family="table-row">
      <style:table-row-properties style:min-row-height="0.74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7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0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1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2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3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4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6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9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1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2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3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4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5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8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ableRow410" style:family="table-row">
      <style:table-row-properties style:min-row-height="1.850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415" style:family="table-row">
      <style:table-row-properties style:min-row-height="2.698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微軟正黑體" fo:font-weight="bold" style:font-weight-asian="bold" fo:color="#000000" style:letter-kerning="false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5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6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7" style:parent-style-name="預設段落字型" style:family="text">
      <style:text-properties style:font-name="Times New Roman" style:font-name-asian="微軟正黑體" fo:color="#000000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Times New Roman" style:font-name-asian="微軟正黑體" fo:color="#000000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2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3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4" style:parent-style-name="預設段落字型" style:family="text">
      <style:text-properties style:font-name="Times New Roman" style:font-name-asian="微軟正黑體" fo:color="#000000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39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0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1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ableRow442" style:family="table-row">
      <style:table-row-properties style:min-row-height="1.665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48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49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0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1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2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break-before="page"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Column457" style:family="table-column">
      <style:table-column-properties style:column-width="6.7888in"/>
    </style:style>
    <style:style style:name="Table456" style:family="table">
      <style:table-properties style:width="6.7888in" fo:margin-left="0in" table:align="center"/>
    </style:style>
    <style:style style:name="TableRow458" style:family="table-row">
      <style:table-row-properties style:min-row-height="0.297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461" style:family="table-row">
      <style:table-row-properties style:min-row-height="6.4833i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</style:style>
    <style:style style:name="T464" style:parent-style-name="預設段落字型" style:family="text">
      <style:text-properties style:font-name="Times New Roman" style:font-name-asian="微軟正黑體"/>
    </style:style>
    <style:style style:name="T465" style:parent-style-name="預設段落字型" style:family="text">
      <style:text-properties style:font-name="Times New Roman" style:font-name-asian="微軟正黑體" fo:font-weight="bold" style:font-weight-asian="bold"/>
    </style:style>
    <style:style style:name="T466" style:parent-style-name="預設段落字型" style:family="text">
      <style:text-properties style:font-name="Times New Roman" style:font-name-asian="微軟正黑體" fo:font-weight="bold" style:font-weight-asian="bold"/>
    </style:style>
    <style:style style:name="T467" style:parent-style-name="預設段落字型" style:family="text">
      <style:text-properties style:font-name="Times New Roman" style:font-name-asian="微軟正黑體" fo:font-weight="bold" style:font-weight-asian="bold"/>
    </style:style>
    <style:style style:name="P468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69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70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1" style:parent-style-name="預設段落字型" style:family="text">
      <style:text-properties style:font-name="Times New Roman" style:font-name-asian="微軟正黑體" fo:color="#000000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/>
    </style:style>
    <style:style style:name="P47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5" style:parent-style-name="預設段落字型" style:family="text">
      <style:text-properties style:font-name="Times New Roman" style:font-name-asian="微軟正黑體" fo:color="#000000"/>
    </style:style>
    <style:style style:name="T476" style:parent-style-name="預設段落字型" style:family="text">
      <style:text-properties style:font-name="Times New Roman" style:font-name-asian="微軟正黑體" fo:color="#000000"/>
    </style:style>
    <style:style style:name="T477" style:parent-style-name="預設段落字型" style:family="text">
      <style:text-properties style:font-name="Times New Roman" style:font-name-asian="微軟正黑體"/>
    </style:style>
    <style:style style:name="P478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fo:color="#000000"/>
    </style:style>
    <style:style style:name="T480" style:parent-style-name="預設段落字型" style:family="text">
      <style:text-properties style:font-name="Times New Roman" style:font-name-asian="微軟正黑體" fo:color="#000000"/>
    </style:style>
    <style:style style:name="T481" style:parent-style-name="預設段落字型" style:family="text">
      <style:text-properties style:font-name="Times New Roman" style:font-name-asian="微軟正黑體"/>
    </style:style>
    <style:style style:name="T482" style:parent-style-name="預設段落字型" style:family="text">
      <style:text-properties style:font-name="Times New Roman" style:font-name-asian="微軟正黑體"/>
    </style:style>
    <style:style style:name="P483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8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5" style:parent-style-name="預設段落字型" style:family="text">
      <style:text-properties style:font-name="Times New Roman" style:font-name-asian="微軟正黑體" fo:color="#000000"/>
    </style:style>
    <style:style style:name="T486" style:parent-style-name="預設段落字型" style:family="text">
      <style:text-properties style:font-name="Times New Roman" style:font-name-asian="微軟正黑體" fo:color="#000000"/>
    </style:style>
    <style:style style:name="P487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8" style:parent-style-name="預設段落字型" style:family="text">
      <style:text-properties style:font-name="Times New Roman" style:font-name-asian="微軟正黑體" fo:color="#000000"/>
    </style:style>
    <style:style style:name="T489" style:parent-style-name="預設段落字型" style:family="text">
      <style:text-properties style:font-name="Times New Roman" style:font-name-asian="微軟正黑體" fo:color="#000000"/>
    </style:style>
    <style:style style:name="P490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91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2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3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5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/>
    </style:style>
    <style:style style:name="P496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/>
    </style:style>
    <style:style style:name="P49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98" style:family="table-row">
      <style:table-row-properties style:min-row-height="0.331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501" style:family="table-row">
      <style:table-row-properties style:min-row-height="2.204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504" style:parent-style-name="內文" style:family="paragraph">
      <style:paragraph-properties fo:break-before="page" style:snap-to-layout-grid="false"/>
    </style:style>
    <style:style style:name="T50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508" style:family="table-column">
      <style:table-column-properties style:column-width="6.7888in"/>
    </style:style>
    <style:style style:name="Table507" style:family="table">
      <style:table-properties style:width="6.7888in" fo:margin-left="0in" table:align="center"/>
    </style:style>
    <style:style style:name="TableRow509" style:family="table-row">
      <style:table-row-properties style:min-row-height="0.297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12" style:family="table-row">
      <style:table-row-properties style:min-row-height="6.4833in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color="#000000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P519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0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1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2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3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4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5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6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7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8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9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fo:color="#000000"/>
    </style:style>
    <style:style style:name="P530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 fo:color="#000000"/>
    </style:style>
    <style:style style:name="P53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532" style:family="table-row">
      <style:table-row-properties style:min-row-height="0.331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35" style:family="table-row">
      <style:table-row-properties style:min-row-height="2.322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/>
      <style:text-properties style:font-name="Times New Roman" style:font-name-asian="微軟正黑體" fo:color="#000000" fo:font-size="16pt" style:font-size-asian="16pt" style:font-size-complex="16pt"/>
    </style:style>
    <style:style style:name="TableColumn540" style:family="table-column">
      <style:table-column-properties style:column-width="3.427in" style:use-optimal-column-width="false"/>
    </style:style>
    <style:style style:name="TableColumn541" style:family="table-column">
      <style:table-column-properties style:column-width="3.427in" style:use-optimal-column-width="false"/>
    </style:style>
    <style:style style:name="Table539" style:family="table">
      <style:table-properties style:width="6.8541in" fo:margin-left="0in" table:align="center"/>
    </style:style>
    <style:style style:name="TableRow542" style:family="table-row">
      <style:table-row-properties style:min-row-height="2.7166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2" style:family="table-row">
      <style:table-row-properties style:min-row-height="2.7166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2" style:family="table-row">
      <style:table-row-properties style:min-row-height="2.7166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572" style:parent-style-name="內文" style:master-page-name="MP1" style:family="paragraph">
      <style:paragraph-properties fo:break-before="page" style:snap-to-layout-grid="false"/>
      <style:text-properties style:font-name="Times New Roman" style:font-name-asian="微軟正黑體" style:font-weight-complex="bold" fo:color="#000000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587" style:family="table-column">
      <style:table-column-properties style:column-width="2.0361in"/>
    </style:style>
    <style:style style:name="TableColumn588" style:family="table-column">
      <style:table-column-properties style:column-width="4.0201in"/>
    </style:style>
    <style:style style:name="TableColumn589" style:family="table-column">
      <style:table-column-properties style:column-width="1.7034in"/>
    </style:style>
    <style:style style:name="TableColumn590" style:family="table-column">
      <style:table-column-properties style:column-width="2.3486in"/>
    </style:style>
    <style:style style:name="Table586" style:family="table">
      <style:table-properties style:width="10.1083in" fo:margin-left="0in" table:align="center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3" style:parent-style-name="內文" style:family="paragraph">
      <style:paragraph-properties style:snap-to-layout-grid="false" fo:text-align="center" fo:line-height="0.2222in"/>
    </style:style>
    <style:style style:name="T594" style:parent-style-name="預設段落字型" style:family="text">
      <style:text-properties style:font-name="Times New Roman" style:font-name-asian="微軟正黑體"/>
    </style:style>
    <style:style style:name="TableCell59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59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3" style:parent-style-name="內文" style:family="paragraph">
      <style:paragraph-properties style:snap-to-layout-grid="false" fo:text-align="center" fo:line-height="0.2222in"/>
    </style:style>
    <style:style style:name="T604" style:parent-style-name="預設段落字型" style:family="text">
      <style:text-properties style:font-name="Times New Roman" style:font-name-asian="微軟正黑體"/>
    </style:style>
    <style:style style:name="TableCell605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 fo:text-align="center" fo:line-height="0.2222in"/>
    </style:style>
    <style:style style:name="T610" style:parent-style-name="預設段落字型" style:family="text">
      <style:text-properties style:font-name="Times New Roman" style:font-name-asian="微軟正黑體"/>
    </style:style>
    <style:style style:name="TableCell611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5" style:parent-style-name="內文" style:family="paragraph">
      <style:paragraph-properties style:snap-to-layout-grid="false" fo:text-align="center" fo:line-height="0.2222in"/>
    </style:style>
    <style:style style:name="T616" style:parent-style-name="預設段落字型" style:family="text">
      <style:text-properties style:font-name="Times New Roman" style:font-name-asian="微軟正黑體"/>
    </style:style>
    <style:style style:name="TableCell617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22" style:parent-style-name="內文" style:family="paragraph">
      <style:paragraph-properties style:snap-to-layout-grid="false" fo:text-align="center" fo:line-height="0.2222in"/>
    </style:style>
    <style:style style:name="T623" style:parent-style-name="預設段落字型" style:family="text">
      <style:text-properties style:font-name="Times New Roman" style:font-name-asian="微軟正黑體"/>
    </style:style>
    <style:style style:name="TableCell624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8" style:parent-style-name="內文" style:family="paragraph">
      <style:paragraph-properties style:snap-to-layout-grid="false" fo:text-align="center" fo:line-height="0.2222in"/>
    </style:style>
    <style:style style:name="T629" style:parent-style-name="預設段落字型" style:family="text">
      <style:text-properties style:font-name="Times New Roman" style:font-name-asian="微軟正黑體"/>
    </style:style>
    <style:style style:name="TableCell6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-top="0.0034in solid #000000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35" style:parent-style-name="內文" style:family="paragraph">
      <style:paragraph-properties style:snap-to-layout-grid="false" fo:text-align="center" fo:line-height="0.2222in"/>
    </style:style>
    <style:style style:name="T636" style:parent-style-name="預設段落字型" style:family="text">
      <style:text-properties style:font-name="Times New Roman" style:font-name-asian="微軟正黑體"/>
    </style:style>
    <style:style style:name="TableCell637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Times New Roman" style:font-name-asian="微軟正黑體" fo:color="#000000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Times New Roman" style:font-name-asian="微軟正黑體" fo:color="#000000"/>
    </style:style>
    <style:style style:name="T642" style:parent-style-name="預設段落字型" style:family="text">
      <style:text-properties style:font-name="Times New Roman" style:font-name-asian="微軟正黑體" fo:color="#000000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Times New Roman" style:font-name-asian="微軟正黑體" fo:color="#000000"/>
    </style:style>
    <style:style style:name="T645" style:parent-style-name="預設段落字型" style:family="text">
      <style:text-properties style:font-name="Times New Roman" style:font-name-asian="微軟正黑體" fo:color="#000000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Times New Roman" style:font-name-asian="微軟正黑體" fo:color="#000000"/>
    </style:style>
    <style:style style:name="T648" style:parent-style-name="預設段落字型" style:family="text">
      <style:text-properties style:font-name="Times New Roman" style:font-name-asian="微軟正黑體" fo:color="#000000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Times New Roman" style:font-name-asian="微軟正黑體" fo:color="#000000"/>
    </style:style>
    <style:style style:name="T651" style:parent-style-name="預設段落字型" style:family="text">
      <style:text-properties style:font-name="Times New Roman" style:font-name-asian="微軟正黑體" fo:color="#000000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Times New Roman" style:font-name-asian="微軟正黑體" fo:color="#000000"/>
    </style:style>
    <style:style style:name="T654" style:parent-style-name="預設段落字型" style:family="text">
      <style:text-properties style:font-name="Times New Roman" style:font-name-asian="微軟正黑體" fo:color="#000000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Times New Roman" style:font-name-asian="微軟正黑體" fo:color="#000000"/>
    </style:style>
    <style:style style:name="T65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Times New Roman" style:font-name-asian="微軟正黑體" fo:color="#000000"/>
    </style:style>
    <style:style style:name="T660" style:parent-style-name="預設段落字型" style:family="text">
      <style:text-properties style:font-name="Times New Roman" style:font-name-asian="微軟正黑體" fo:color="#000000"/>
    </style:style>
    <style:style style:name="T661" style:parent-style-name="預設段落字型" style:family="text">
      <style:text-properties style:font-name="Times New Roman" style:font-name-asian="微軟正黑體" fo:color="#000000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Times New Roman" style:font-name-asian="微軟正黑體" fo:color="#000000"/>
    </style:style>
    <style:style style:name="T664" style:parent-style-name="預設段落字型" style:family="text">
      <style:text-properties style:font-name="Times New Roman" style:font-name-asian="微軟正黑體" fo:color="#000000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Times New Roman" style:font-name-asian="微軟正黑體" fo:color="#000000"/>
    </style:style>
    <style:style style:name="T667" style:parent-style-name="預設段落字型" style:family="text">
      <style:text-properties style:font-name="Times New Roman" style:font-name-asian="微軟正黑體" fo:color="#000000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Times New Roman" style:font-name-asian="微軟正黑體" fo:color="#000000"/>
    </style:style>
    <style:style style:name="T670" style:parent-style-name="預設段落字型" style:family="text">
      <style:text-properties style:font-name="Times New Roman" style:font-name-asian="微軟正黑體" fo:color="#000000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Times New Roman" style:font-name-asian="微軟正黑體" fo:color="#000000"/>
    </style:style>
    <style:style style:name="T673" style:parent-style-name="預設段落字型" style:family="text">
      <style:text-properties style:font-name="Times New Roman" style:font-name-asian="微軟正黑體" fo:color="#000000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Times New Roman" style:font-name-asian="微軟正黑體" fo:color="#000000"/>
    </style:style>
    <style:style style:name="T67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5513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67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81" style:family="table-row">
      <style:table-row-properties style:min-row-height="0.2881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 fo:color="#000000"/>
    </style:style>
    <style:style style:name="TableRow684" style:family="table-row">
      <style:table-row-properties style:min-row-height="1.8895in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Web" style:family="paragraph">
      <style:paragraph-properties style:snap-to-layout-grid="false" fo:margin-top="0in" fo:margin-bottom="0in"/>
    </style:style>
    <style:style style:name="T687" style:parent-style-name="預設段落字型" style:family="text">
      <style:text-properties style:font-name="Times New Roman" style:font-name-asian="微軟正黑體" style:font-name-complex="標楷體"/>
    </style:style>
    <style:style style:name="P688" style:parent-style-name="內文" style:family="paragraph">
      <style:text-properties style:font-name="微軟正黑體" style:font-name-asian="微軟正黑體"/>
    </style:style>
    <style:style style:name="P689" style:parent-style-name="內文" style:family="paragraph">
      <style:paragraph-properties fo:text-align="center" fo:line-height="0.2083in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1" style:parent-style-name="內文" style:family="paragraph">
      <style:paragraph-properties fo:text-align="center" fo:line-height="0.2083in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3" style:parent-style-name="內文" style:family="paragraph">
      <style:paragraph-properties fo:text-align="center" fo:line-height="0.2083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9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698" style:parent-style-name="內文" style:family="paragraph">
      <style:paragraph-properties fo:text-align="center" fo:line-height="0.2083in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6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07" style:parent-style-name="內文" style:family="paragraph">
      <style:paragraph-properties fo:text-align="center" fo:line-height="0.2083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3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14" style:parent-style-name="內文" style:family="paragraph">
      <style:paragraph-properties fo:text-align="center" fo:line-height="0.2083in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16" style:parent-style-name="內文" style:family="paragraph">
      <style:paragraph-properties fo:text-align="center" fo:line-height="0.2083in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8" style:parent-style-name="內文" style:family="paragraph">
      <style:paragraph-properties fo:text-align="center" fo:line-height="0.2083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0" style:parent-style-name="內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23" style:parent-style-name="內文" style:family="paragraph">
      <style:paragraph-properties fo:text-align="center" fo:line-height="0.2083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73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31" style:parent-style-name="內文" style:family="paragraph">
      <style:paragraph-properties fo:text-align="center" fo:line-height="0.2083in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33" style:parent-style-name="內文" style:family="paragraph">
      <style:paragraph-properties fo:text-align="center" fo:line-height="0.2083in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5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36" style:parent-style-name="內文" style:family="paragraph">
      <style:paragraph-properties fo:text-align="center" fo:line-height="0.2083in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8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740" style:family="table-column">
      <style:table-column-properties style:column-width="1.2486in"/>
    </style:style>
    <style:style style:name="TableColumn741" style:family="table-column">
      <style:table-column-properties style:column-width="3.3465in"/>
    </style:style>
    <style:style style:name="TableColumn742" style:family="table-column">
      <style:table-column-properties style:column-width="0.0986in"/>
    </style:style>
    <style:style style:name="TableColumn743" style:family="table-column">
      <style:table-column-properties style:column-width="1.0833in"/>
    </style:style>
    <style:style style:name="TableColumn744" style:family="table-column">
      <style:table-column-properties style:column-width="2.0666in"/>
    </style:style>
    <style:style style:name="TableColumn745" style:family="table-column">
      <style:table-column-properties style:column-width="0.0986in"/>
    </style:style>
    <style:style style:name="TableColumn746" style:family="table-column">
      <style:table-column-properties style:column-width="0.8861in"/>
    </style:style>
    <style:style style:name="TableColumn747" style:family="table-column">
      <style:table-column-properties style:column-width="1.2798in"/>
    </style:style>
    <style:style style:name="Table739" style:family="table">
      <style:table-properties style:width="10.1083in" fo:margin-left="0in" table:align="left"/>
    </style:style>
    <style:style style:name="TableRow748" style:family="table-row">
      <style:table-row-properties style:min-row-height="0.3291in"/>
    </style:style>
    <style:style style:name="TableCell7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Times New Roman" style:font-name-asian="微軟正黑體" style:font-size-complex="11pt"/>
    </style:style>
    <style:style style:name="T752" style:parent-style-name="預設段落字型" style:family="text">
      <style:text-properties style:font-name="Times New Roman" style:font-name-asian="微軟正黑體" style:font-size-complex="11pt"/>
    </style:style>
    <style:style style:name="T753" style:parent-style-name="預設段落字型" style:family="text">
      <style:text-properties style:font-name="Times New Roman" style:font-name-asian="微軟正黑體" style:font-size-complex="11pt"/>
    </style:style>
    <style:style style:name="T754" style:parent-style-name="預設段落字型" style:family="text">
      <style:text-properties style:font-name="Times New Roman" style:font-name-asian="微軟正黑體" style:font-size-complex="11pt"/>
    </style:style>
    <style:style style:name="T755" style:parent-style-name="預設段落字型" style:family="text">
      <style:text-properties style:font-name="Times New Roman" style:font-name-asian="微軟正黑體" style:font-size-complex="11pt"/>
    </style:style>
    <style:style style:name="T756" style:parent-style-name="預設段落字型" style:family="text">
      <style:text-properties style:font-name="Times New Roman" style:font-name-asian="微軟正黑體" style:font-size-complex="11pt"/>
    </style:style>
    <style:style style:name="T757" style:parent-style-name="預設段落字型" style:family="text">
      <style:text-properties style:font-name="Times New Roman" style:font-name-asian="微軟正黑體" style:font-size-complex="11pt"/>
    </style:style>
    <style:style style:name="T758" style:parent-style-name="預設段落字型" style:family="text">
      <style:text-properties style:font-name="Times New Roman" style:font-name-asian="微軟正黑體" style:font-size-complex="11pt"/>
    </style:style>
    <style:style style:name="T759" style:parent-style-name="預設段落字型" style:family="text">
      <style:text-properties style:font-name="Times New Roman" style:font-name-asian="微軟正黑體" style:font-size-complex="11pt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763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微軟正黑體" style:font-size-complex="11pt"/>
    </style:style>
    <style:style style:name="TableCell765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67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微軟正黑體" style:font-size-complex="10pt"/>
    </style:style>
    <style:style style:name="TableCell76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7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P773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TableRow774" style:family="table-row">
      <style:table-row-properties style:min-row-height="0.5812in"/>
    </style:style>
    <style:style style:name="TableCell77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style:font-name-asian="微軟正黑體" style:font-size-complex="10pt"/>
    </style:style>
    <style:style style:name="T77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Times New Roman" style:font-name-asian="微軟正黑體" style:font-weight-complex="bold" fo:color="#7030A0" style:font-size-complex="11pt"/>
    </style:style>
    <style:style style:name="TableRow781" style:family="table-row">
      <style:table-row-properties style:min-row-height="0.4354in"/>
    </style:style>
    <style:style style:name="TableCell78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784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fo:color="#7030A0" style:font-size-complex="11pt"/>
    </style:style>
    <style:style style:name="TableRow786" style:family="table-row">
      <style:table-row-properties style:min-row-height="0.2451in"/>
    </style:style>
    <style:style style:name="TableCell787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8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793" style:family="table-row">
      <style:table-row-properties style:min-row-height="0.3229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800" style:family="table-row">
      <style:table-row-properties style:min-row-height="0.534in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2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7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1pt"/>
    </style:style>
    <style:style style:name="TableRow809" style:family="table-row">
      <style:table-row-properties style:min-row-height="0.534in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17" style:family="table-row">
      <style:table-row-properties style:min-row-height="0.534in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25" style:family="table-row">
      <style:table-row-properties style:min-row-height="0.534in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33" style:family="table-row">
      <style:table-row-properties style:min-row-height="0.534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41" style:family="table-row">
      <style:table-row-properties style:min-row-height="0.5354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3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44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46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P848" style:parent-style-name="內文" style:family="paragraph">
      <style:paragraph-properties style:snap-to-layout-grid="false"/>
      <style:text-properties style:font-name="Times New Roman" style:font-name-asian="微軟正黑體" fo:color="#FF0000" style:font-size-complex="11pt"/>
    </style:style>
    <style:style style:name="P849" style:parent-style-name="內文" style:family="paragraph">
      <style:paragraph-properties style:snap-to-layout-grid="false"/>
      <style:text-properties style:font-name="Times New Roman" style:font-name-asian="微軟正黑體" style:font-name-complex="標楷體" style:font-weight-complex="bold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微軟正黑體" style:font-name-complex="標楷體" fo:color="#A6A6A6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微軟正黑體" style:font-name-complex="標楷體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ableColumn867" style:family="table-column">
      <style:table-column-properties style:column-width="1.3472in" style:use-optimal-column-width="false"/>
    </style:style>
    <style:style style:name="TableColumn868" style:family="table-column">
      <style:table-column-properties style:column-width="1.775in" style:use-optimal-column-width="false"/>
    </style:style>
    <style:style style:name="TableColumn869" style:family="table-column">
      <style:table-column-properties style:column-width="1.375in" style:use-optimal-column-width="false"/>
    </style:style>
    <style:style style:name="TableColumn870" style:family="table-column">
      <style:table-column-properties style:column-width="0.984in" style:use-optimal-column-width="false"/>
    </style:style>
    <style:style style:name="TableColumn871" style:family="table-column">
      <style:table-column-properties style:column-width="0.0986in" style:use-optimal-column-width="false"/>
    </style:style>
    <style:style style:name="TableColumn872" style:family="table-column">
      <style:table-column-properties style:column-width="1.1743in" style:use-optimal-column-width="false"/>
    </style:style>
    <style:style style:name="TableColumn873" style:family="table-column">
      <style:table-column-properties style:column-width="3.452in" style:use-optimal-column-width="false"/>
    </style:style>
    <style:style style:name="Table866" style:family="table">
      <style:table-properties style:width="10.2062in" fo:margin-left="0in" table:align="center"/>
    </style:style>
    <style:style style:name="TableRow874" style:family="table-row">
      <style:table-row-properties style:min-row-height="0.3152in" style:use-optimal-row-height="false"/>
    </style:style>
    <style:style style:name="TableCell8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6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77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1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8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1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1944in"/>
    </style:style>
    <style:style style:name="T894" style:parent-style-name="預設段落字型" style:family="text">
      <style:text-properties style:font-name="Times New Roman" style:font-name-asian="微軟正黑體" style:font-name-complex="標楷體" fo:font-weight="bold" style:font-weight-asian="bold"/>
    </style:style>
    <style:style style:name="T895" style:parent-style-name="預設段落字型" style:family="text">
      <style:text-properties style:font-name="Times New Roman" style:font-name-asian="微軟正黑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Times New Roman" style:font-name-asian="微軟正黑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Times New Roman" style:font-name-asian="微軟正黑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Times New Roman" style:font-name-asian="微軟正黑體" style:font-name-complex="標楷體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07" style:family="table-row">
      <style:table-row-properties style:min-row-height="0.7083in" style:use-optimal-row-height="false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12" style:family="table-row">
      <style:table-row-properties style:min-row-height="0.3937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17" style:family="table-row">
      <style:table-row-properties style:min-row-height="0.6812in" style:use-optimal-row-height="false"/>
    </style:style>
    <style:style style:name="TableCell9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222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Times New Roman" style:font-name-asian="微軟正黑體" style:font-name-complex="標楷體"/>
    </style:style>
    <style:style style:name="T925" style:parent-style-name="預設段落字型" style:family="text">
      <style:text-properties style:font-name="Times New Roman" style:font-name-asian="微軟正黑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Times New Roman" style:font-name-asian="微軟正黑體" style:font-name-complex="標楷體"/>
    </style:style>
    <style:style style:name="T928" style:parent-style-name="預設段落字型" style:family="text">
      <style:text-properties style:font-name="Times New Roman" style:font-name-asian="微軟正黑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Times New Roman" style:font-name-asian="微軟正黑體" style:font-name-complex="標楷體"/>
    </style:style>
    <style:style style:name="T931" style:parent-style-name="預設段落字型" style:family="text">
      <style:text-properties style:font-name="Times New Roman" style:font-name-asian="微軟正黑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Times New Roman" style:font-name-asian="微軟正黑體" style:font-name-complex="標楷體"/>
    </style:style>
    <style:style style:name="T934" style:parent-style-name="預設段落字型" style:family="text">
      <style:text-properties style:font-name="Times New Roman" style:font-name-asian="微軟正黑體" style:font-name-complex="標楷體"/>
    </style:style>
    <style:style style:name="P935" style:parent-style-name="內文" style:family="paragraph">
      <style:paragraph-properties style:snap-to-layout-grid="false" fo:line-height="0.2222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Times New Roman" style:font-name-asian="微軟正黑體" style:font-name-complex="標楷體"/>
    </style:style>
    <style:style style:name="T938" style:parent-style-name="預設段落字型" style:family="text">
      <style:text-properties style:font-name="Times New Roman" style:font-name-asian="微軟正黑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Times New Roman" style:font-name-asian="微軟正黑體" style:font-name-complex="標楷體"/>
    </style:style>
    <style:style style:name="T941" style:parent-style-name="預設段落字型" style:family="text">
      <style:text-properties style:font-name="Times New Roman" style:font-name-asian="微軟正黑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Times New Roman" style:font-name-asian="微軟正黑體" style:font-name-complex="標楷體"/>
    </style:style>
    <style:style style:name="T944" style:parent-style-name="預設段落字型" style:family="text">
      <style:text-properties style:font-name="Times New Roman" style:font-name-asian="微軟正黑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Times New Roman" style:font-name-asian="微軟正黑體" style:font-name-complex="標楷體"/>
    </style:style>
    <style:style style:name="T947" style:parent-style-name="預設段落字型" style:family="text">
      <style:text-properties style:font-name="Times New Roman" style:font-name-asian="微軟正黑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Times New Roman" style:font-name-asian="微軟正黑體" style:font-name-complex="標楷體"/>
    </style:style>
    <style:style style:name="P950" style:parent-style-name="內文" style:family="paragraph">
      <style:paragraph-properties style:snap-to-layout-grid="false" fo:line-height="0.2222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Times New Roman" style:font-name-asian="微軟正黑體" style:font-name-complex="標楷體"/>
    </style:style>
    <style:style style:name="T953" style:parent-style-name="預設段落字型" style:family="text">
      <style:text-properties style:font-name="Times New Roman" style:font-name-asian="微軟正黑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Times New Roman" style:font-name-asian="微軟正黑體" style:font-name-complex="標楷體"/>
    </style:style>
    <style:style style:name="T956" style:parent-style-name="預設段落字型" style:family="text">
      <style:text-properties style:font-name="Times New Roman" style:font-name-asian="微軟正黑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Times New Roman" style:font-name-asian="微軟正黑體" style:font-name-complex="標楷體"/>
    </style:style>
    <style:style style:name="T959" style:parent-style-name="預設段落字型" style:family="text">
      <style:text-properties style:font-name="Times New Roman" style:font-name-asian="微軟正黑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Times New Roman" style:font-name-asian="微軟正黑體" style:font-name-complex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line-height="0.2222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ableRow1025" style:family="table-row">
      <style:table-row-properties style:min-row-height="0.7875in" style:use-optimal-row-height="false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7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1028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0.1944in"/>
      <style:text-properties style:font-name="Times New Roman" style:font-name-asian="微軟正黑體" style:font-name-complex="標楷體"/>
    </style:style>
    <style:style style:name="TableRow1031" style:family="table-row">
      <style:table-row-properties style:min-row-height="0.1902in" style:use-optimal-row-height="false"/>
    </style:style>
    <style:style style:name="TableCell10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/>
    </style:style>
    <style:style style:name="TableRow1034" style:family="table-row">
      <style:table-row-properties style:min-row-height="1.4173in" style:use-optimal-row-height="false"/>
    </style:style>
    <style:style style:name="TableCell10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Times New Roman" style:font-name-asian="微軟正黑體" style:font-name-complex="標楷體" fo:color="#FF0000"/>
    </style:style>
    <style:style style:name="P1038" style:parent-style-name="內文" style:family="paragraph">
      <style:paragraph-properties fo:line-height="0.1666in"/>
    </style:style>
    <style:style style:name="T1039" style:parent-style-name="預設段落字型" style:family="text">
      <style:text-properties style:font-name="微軟正黑體" style:font-name-asian="微軟正黑體" fo:color="#99CCFF" fo:font-size="10pt" style:font-size-asian="10pt" style:font-size-complex="10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42" style:parent-style-name="內文" style:family="paragraph">
      <style:paragraph-properties fo:text-align="center" fo:line-height="0.2222in"/>
    </style:style>
    <style:style style:name="T104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045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46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49" style:parent-style-name="內文" style:family="paragraph">
      <style:paragraph-properties fo:text-align="center" fo:line-height="0.2222in"/>
    </style:style>
    <style:style style:name="T105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52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55" style:parent-style-name="內文" style:family="paragraph">
      <style:paragraph-properties fo:text-align="center" fo:line-height="0.2222in"/>
    </style:style>
    <style:style style:name="T105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58" style:parent-style-name="內文" style:family="paragraph">
      <style:paragraph-properties fo:text-align="center" fo:margin-bottom="0.1111in" fo:line-height="90%"/>
      <style:text-properties fo:color="#000000" style:letter-kerning="false" fo:font-size="18pt" style:font-size-asian="18pt" style:font-size-complex="18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T1061" style:parent-style-name="預設段落字型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06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63" style:parent-style-name="內文" style:family="paragraph">
      <style:paragraph-properties fo:text-align="center" fo:line-height="0.2222in"/>
    </style:style>
    <style:style style:name="T106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66" style:parent-style-name="內文" style:family="paragraph">
      <style:text-properties text:display="none"/>
    </style:style>
    <style:style style:name="TableColumn1068" style:family="table-column">
      <style:table-column-properties style:column-width="0.3625in"/>
    </style:style>
    <style:style style:name="TableColumn1069" style:family="table-column">
      <style:table-column-properties style:column-width="1.2798in"/>
    </style:style>
    <style:style style:name="TableColumn1070" style:family="table-column">
      <style:table-column-properties style:column-width="0.5909in"/>
    </style:style>
    <style:style style:name="TableColumn1071" style:family="table-column">
      <style:table-column-properties style:column-width="2.3625in"/>
    </style:style>
    <style:style style:name="TableColumn1072" style:family="table-column">
      <style:table-column-properties style:column-width="0.2951in"/>
    </style:style>
    <style:style style:name="TableColumn1073" style:family="table-column">
      <style:table-column-properties style:column-width="1.0826in"/>
    </style:style>
    <style:style style:name="TableColumn1074" style:family="table-column">
      <style:table-column-properties style:column-width="1.575in"/>
    </style:style>
    <style:style style:name="TableColumn1075" style:family="table-column">
      <style:table-column-properties style:column-width="0.0986in"/>
    </style:style>
    <style:style style:name="TableColumn1076" style:family="table-column">
      <style:table-column-properties style:column-width="1.1812in"/>
    </style:style>
    <style:style style:name="TableColumn1077" style:family="table-column">
      <style:table-column-properties style:column-width="0.1965in"/>
    </style:style>
    <style:style style:name="TableColumn1078" style:family="table-column">
      <style:table-column-properties style:column-width="1.0833in"/>
    </style:style>
    <style:style style:name="Table1067" style:family="table">
      <style:table-properties style:width="10.1083in" fo:margin-left="0in" table:align="left"/>
    </style:style>
    <style:style style:name="TableRow1079" style:family="table-row">
      <style:table-row-properties style:min-row-height="0.3291in"/>
    </style:style>
    <style:style style:name="TableCell10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3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4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5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6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7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8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ableRow1089" style:family="table-row">
      <style:table-row-properties style:min-row-height="0.4166in"/>
    </style:style>
    <style:style style:name="TableCell10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092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="Times New Roman" style:font-name-asian="微軟正黑體" style:font-name-complex="Calibri" style:letter-kerning="false"/>
    </style:style>
    <style:style style:name="TableCell1094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096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098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00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P1102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TableRow1103" style:family="table-row">
      <style:table-row-properties style:min-row-height="0.7076in"/>
    </style:style>
    <style:style style:name="TableCell110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13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15" style:family="table-row">
      <style:table-row-properties style:min-row-height="0.3937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1120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21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23" style:family="table-row">
      <style:table-row-properties style:min-row-height="0.4354in"/>
    </style:style>
    <style:style style:name="TableCell112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2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28" style:family="table-row">
      <style:table-row-properties style:min-row-height="0.534in"/>
    </style:style>
    <style:style style:name="TableCell112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3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44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Row1146" style:family="table-row">
      <style:table-row-properties style:min-row-height="0.4333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54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微軟正黑體" style:font-name-complex="Calibri" style:letter-kerning="false"/>
    </style:style>
    <style:style style:name="TableCell1156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58" style:family="table-row">
      <style:table-row-properties style:min-row-height="0.4333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68" style:family="table-row">
      <style:table-row-properties style:min-row-height="0.4333in"/>
    </style:style>
    <style:style style:name="P116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78" style:family="table-row">
      <style:table-row-properties style:min-row-height="0.4333in"/>
    </style:style>
    <style:style style:name="P11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8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88" style:family="table-row">
      <style:table-row-properties style:min-row-height="0.4333in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90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192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194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P1196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197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198" style:parent-style-name="內文" style:family="paragraph">
      <style:paragraph-properties style:snap-to-layout-grid="false"/>
    </style:style>
    <style:style style:name="T1199" style:parent-style-name="預設段落字型" style:family="text">
      <style:text-properties style:font-name="Cambria Math" style:font-name-asian="微軟正黑體" style:font-name-complex="Cambria Math" fo:color="#000000"/>
    </style:style>
    <style:style style:name="T1200" style:parent-style-name="預設段落字型" style:family="text">
      <style:text-properties style:font-name="Times New Roman" style:font-name-asian="微軟正黑體" style:font-name-complex="標楷體" fo:color="#000000"/>
    </style:style>
    <style:style style:family="graphic" style:name="a38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4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5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6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7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8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5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8865in" fo:padding-bottom="0.08865in" fo:padding-left="0.08865in" fo:padding-right="0.08865in" draw:textarea-vertical-align="middle" draw:textarea-horizontal-align="center" draw:fill="gradient" draw:fill-gradient-name="a39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704in" fo:padding-bottom="0.05704in" fo:padding-left="0in" fo:padding-right="0.06859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873in" fo:padding-bottom="0.08873in" fo:padding-left="0.08873in" fo:padding-right="0.08873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8849in" fo:padding-bottom="0.08849in" fo:padding-left="0.08849in" fo:padding-right="0.08849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8857in" fo:padding-bottom="0.08857in" fo:padding-left="0.08857in" fo:padding-right="0.08857in" draw:textarea-vertical-align="middle" draw:textarea-horizontal-align="center" draw:fill="gradient" draw:fill-gradient-name="a35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年度專題式導向學習（PBL）暨統整性探究課程優良設計方案<text:line-break/>徵選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因應十二年國民基本綱要總綱之推動，建置本市專題式導向學習（以下簡稱PBL）與統整性探究課程優良教案，以供各校永續發展與精進。</text:p>
        </text:list-item>
        <text:list-item>
          <text:p text:style-name="P5">透過學校導入PBL與統整性探究課程，促進教師進行個人自我省思與社群專業對話之有意義的課程評鑑，以利教師精進課程與教學品質。</text:p>
        </text:list-item>
        <text:list-item>
          <text:p text:style-name="P6">徵集、分享與建置本市探究課程優良教案，提供本市各校課程精進及培育學生成為未來公民之能力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指導單位：教育部國民及學前教育署</text:p>
        </text:list-item>
        <text:list-item>
          <text:p text:style-name="P9">主辦單位：臺南市政府教育局</text:p>
        </text:list-item>
        <text:list-item>
          <text:p text:style-name="P10">承辦學校：臺南市新化區大新國民小學</text:p>
        </text:list-item>
      </text:list>
      <text:list text:style-name="LFO1" text:continue-numbering="true">
        <text:list-item>
          <text:p text:style-name="P11">參與對象及組別</text:p>
        </text:list-item>
      </text:list>
      <text:list text:style-name="LFO4" text:continue-numbering="true">
        <text:list-item>
          <text:p text:style-name="P12">參賽對象</text:p>
        </text:list-item>
      </text:list>
      <text:list text:style-name="LFO5" text:continue-numbering="true">
        <text:list-item>
          <text:p text:style-name="P13">本市所屬國民中學及國民小學，以學校為送件單位。</text:p>
        </text:list-item>
        <text:list-item>
          <text:p text:style-name="P14">各校由113學年度校訂課程（彈性學習課程）計畫至少擇定1件提報參賽。</text:p>
        </text:list-item>
        <text:list-item>
          <text:p text:style-name="P15">112、113年度已獲選特優、優等之課程計畫者，不得再以同一課程計畫送件。</text:p>
        </text:list-item>
      </text:list>
      <text:list text:style-name="LFO4" text:continue-numbering="true">
        <text:list-item>
          <text:p text:style-name="P16">參賽組別如下：</text:p>
        </text:list-item>
      </text:list>
      <text:list text:style-name="LFO6" text:continue-numbering="true">
        <text:list-item>
          <text:p text:style-name="P17">國小組。</text:p>
        </text:list-item>
        <text:list-item>
          <text:p text:style-name="P18">國中組。</text:p>
        </text:list-item>
      </text:list>
      <text:list text:style-name="LFO4" text:continue-numbering="true">
        <text:list-item>
          <text:p text:style-name="P19">徵件期程：自計畫發布日起至114年6月27日星期五。</text:p>
        </text:list-item>
      </text:list>
      <text:list text:style-name="LFO1" text:continue-numbering="true">
        <text:list-item>
          <text:p text:style-name="P20">徵選課程計畫項目及評選標準</text:p>
        </text:list-item>
      </text:list>
      <text:list text:style-name="LFO7" text:continue-numbering="true">
        <text:list-item>
          <text:p text:style-name="P21">甄選課程計畫項目<text:line-break/>請各校至少擇1件課程計畫參賽，其中請優先報名「PBL課程」；若貴校課程計畫無規劃PBL課程，始可採統整性探究課程參賽。請與各校所屬之課程諮詢輔導委員討論後勾選最適類別。</text:p>
        </text:list-item>
      </text:list>
      <text:list text:style-name="LFO8" text:continue-numbering="true">
        <text:list-item>
          <text:p text:style-name="P22">PBL課程：培養學生能以問題意識為起源，以真實情境、真實生活中問題，引發學生探究動機，掌握問題的核心，透過小組合作探究、團隊合作學習、溝通協調、提出解決該問題的可行方案，透過方案構想、分享與發表，進而實踐、省思或修改，精緻化問題解決的方案。期待學生能在新的情境脈絡中活用所學、實踐力行，達到學習遷移。</text:p>
        </text:list-item>
        <text:list-item>
          <text:p text:style-name="P23">統整性探究課程：跨領域探究，整合知識、能力與態度，重視學習的歷程、方法與策略，透過問題、任務或現象等，引導學生進行探究及表現，促進學生學習遷<text:soft-page-break/>移與生活運用。</text:p>
        </text:list-item>
      </text:list>
      <text:list text:style-name="LFO7" text:continue-numbering="true">
        <text:list-item>
          <text:p text:style-name="P24">評選標準（依PBL課程、統整性探究課程兩類課程分開評選）</text:p>
        </text:list-item>
      </text:list>
      <text:list text:style-name="LFO9" text:continue-numbering="true">
        <text:list-item>
          <text:p text:style-name="P25">PBL課程評選標準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評分項目</text:p>
          </table:table-cell>
          <table:table-cell table:style-name="TableCell36">
            <text:p text:style-name="P37">評分內容</text:p>
          </table:table-cell>
          <table:table-cell table:style-name="TableCell38">
            <text:p text:style-name="P39">配分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方案中發想問題之真實性與適切性</text:p>
            <text:p text:style-name="P45">Problem</text:p>
          </table:table-cell>
          <table:table-cell table:style-name="TableCell46">
            <text:list text:style-name="LFO10" text:continue-numbering="true">
              <text:list-item>
                <text:p text:style-name="P47">能由教師引導學生在真實情境中進行覺察，發現真實問題。</text:p>
              </text:list-item>
              <text:list-item>
                <text:p text:style-name="P48">提出之問題能聚焦成有價值性與可執行性之真實問題。</text:p>
              </text:list-item>
            </text:list>
          </table:table-cell>
          <table:table-cell table:style-name="TableCell49">
            <text:p text:style-name="P50">25%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<text:span text:style-name="T56">方案發展過程之合理性與完整性</text:span><text:span text:style-name="T57"><text:s/></text:span><text:span text:style-name="T58"><text:line-break/>Probe</text:span><text:span text:style-name="T59">、</text:span><text:span text:style-name="T60"><text:s/>Project</text:span></text:p>
          </table:table-cell>
          <table:table-cell table:style-name="TableCell61">
            <text:list text:style-name="LFO11" text:continue-numbering="true">
              <text:list-item>
                <text:p text:style-name="P62">學生能合理的收集和解釋資料。</text:p>
              </text:list-item>
              <text:list-item>
                <text:p text:style-name="P63">學生能夠提出各種解決的方案、評估解決方案進而找到可行的方案。</text:p>
              </text:list-item>
              <text:list-item>
                <text:p text:style-name="P64">針對問題，學生能發展並執行可行之方案。</text:p>
              </text:list-item>
            </text:list>
            <text:p text:style-name="P65"/>
          </table:table-cell>
          <table:table-cell table:style-name="TableCell66">
            <text:p text:style-name="P67">25%</text:p>
          </table:table-cell>
        </table:table-row>
        <table:table-row table:style-name="TableRow68">
          <table:table-cell table:style-name="TableCell69">
            <text:p text:style-name="P70">三</text:p>
          </table:table-cell>
          <table:table-cell table:style-name="TableCell71">
            <text:p text:style-name="P72"><text:span text:style-name="T73">學生紀錄歷程、總結發表與師生的反思修正</text:span><text:span text:style-name="T74"><text:s/></text:span><text:span text:style-name="T75">PowerPoint</text:span><text:span text:style-name="T76">、</text:span><text:span text:style-name="T77">Presentation</text:span><text:span text:style-name="T78">、</text:span><text:span text:style-name="T79"><text:s/>Ponder</text:span></text:p>
          </table:table-cell>
          <table:table-cell table:style-name="TableCell80">
            <text:list text:style-name="LFO12" text:continue-numbering="true">
              <text:list-item>
                <text:p text:style-name="P81">教師能引導與協助學生將方案發展的歷程整理與記錄下來。</text:p>
              </text:list-item>
              <text:list-item>
                <text:p text:style-name="P82">學生能夠公開說明、發表、展示或呈現之總結性多元形式作品。</text:p>
              </text:list-item>
              <text:list-item>
                <text:p text:style-name="P83">學生能夠用PowerPoint（或多元形式）解釋/清楚說明完成此方案設計，清晰解釋所做選擇背後的原因、探究過程、工作方式、所學的內容等等。</text:p>
              </text:list-item>
              <text:list-item>
                <text:p text:style-name="P84">師生在專案進行過程中及專案活動的結束後，能夠對學生方案的設計、學習到的內容和執行過程進行反思。</text:p>
              </text:list-item>
              <text:list-item>
                <text:p text:style-name="P85">師生反思與修正之內容具有可行性與價值性。</text:p>
              </text:list-item>
            </text:list>
          </table:table-cell>
          <table:table-cell table:style-name="TableCell86">
            <text:p text:style-name="P87">25%</text:p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方案設計能促進教師學習理解與實施PBL課程</text:p>
          </table:table-cell>
          <table:table-cell table:style-name="TableCell93">
            <text:list text:style-name="LFO13" text:continue-numbering="true">
              <text:list-item>
                <text:p text:style-name="P94">方案設計能清楚符合PBL課程設計之脈絡。</text:p>
              </text:list-item>
              <text:list-item>
                <text:p text:style-name="P95">方案設計具有創意性、啟發性，能協助教師理解PBL課程。</text:p>
              </text:list-item>
              <text:list-item>
                <text:p text:style-name="P96">方案具有影響性，影響環境朝正向、良善的分向前進。</text:p>
              </text:list-item>
            </text:list>
          </table:table-cell>
          <table:table-cell table:style-name="TableCell97">
            <text:p text:style-name="P98">25%</text:p>
          </table:table-cell>
        </table:table-row>
      </table:table>
      <text:p text:style-name="P99"/>
      <text:p text:style-name="P100"/>
      <text:list text:style-name="LFO9" text:continue-numbering="true">
        <text:list-item>
          <text:p text:style-name="P101">統整性探究課程評選標準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次</text:p>
          </table:table-cell>
          <table:table-cell table:style-name="TableCell110">
            <text:p text:style-name="P111">評分項目</text:p>
          </table:table-cell>
          <table:table-cell table:style-name="TableCell112">
            <text:p text:style-name="P113">評分重點</text:p>
          </table:table-cell>
          <table:table-cell table:style-name="TableCell114">
            <text:p text:style-name="P115">配分</text:p>
          </table:table-cell>
        </table:table-row>
        <table:table-row table:style-name="TableRow116"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<text:span text:style-name="T122">整合知識、能力（包含技能）與態度</text:span></text:p>
          </table:table-cell>
          <table:table-cell table:style-name="TableCell123">
            <text:list text:style-name="LFO14" text:continue-numbering="true">
              <text:list-item>
                <text:p text:style-name="P124">所設計的課程，學生是否能夠在解決真實情境與真實問題中應用所學的知識和技能。</text:p>
              </text:list-item>
              <text:list-item>
                <text:p text:style-name="P125">問題是真實的，沒有簡單答案，可以延伸學生思考。</text:p>
              </text:list-item>
              <text:list-item>
                <text:p text:style-name="P126">能培養學生能廣泛閱讀各類文本，<text:s/>運用科技、資訊及媒體所提供的各種素材，以進行檢索、擷取、統整、閱讀、解釋及省思，並應用於其他領域學習，以及活用與生活情境中。</text:p>
              </text:list-item>
            </text:list>
          </table:table-cell>
          <table:table-cell table:style-name="TableCell127">
            <text:p text:style-name="P128">25%</text:p>
          </table:table-cell>
        </table:table-row>
        <table:table-row table:style-name="TableRow129">
          <table:table-cell table:style-name="TableCell130">
            <text:p text:style-name="P131"><text:span text:style-name="T132">二</text:span></text:p>
          </table:table-cell>
          <table:table-cell table:style-name="TableCell133">
            <text:p text:style-name="P134"><text:span text:style-name="T135">重視情境與脈絡的學習</text:span></text:p>
          </table:table-cell>
          <table:table-cell table:style-name="TableCell136">
            <text:list text:style-name="LFO15" text:continue-numbering="true">
              <text:list-item>
                <text:p text:style-name="P137">可透過提問、討論、欣賞、展演、操作、<text:s/>情境體驗等學習策略與方法，引導學生創造與省思，提供學生更多參與互動及力行實踐的機會。</text:p>
              </text:list-item>
              <text:list-item>
                <text:p text:style-name="P138">教材與教學設計，無論提問或布置任務，能夠重視情境與脈絡化的學習，引導學生能主動地與週遭人、事、物及環境的互動中觀察現象，尋求關係，解決問題。</text:p>
              </text:list-item>
              <text:list-item>
                <text:p text:style-name="P139">關注在如何將所學內容轉化為實踐性的知識，並落實於生活中。</text:p>
              </text:list-item>
            </text:list>
          </table:table-cell>
          <table:table-cell table:style-name="TableCell140">
            <text:p text:style-name="P141">25%</text:p>
          </table:table-cell>
        </table:table-row>
        <table:table-row table:style-name="TableRow142">
          <table:table-cell table:style-name="TableCell143">
            <text:p text:style-name="P144"><text:span text:style-name="T145">三</text:span></text:p>
          </table:table-cell>
          <table:table-cell table:style-name="TableCell146">
            <text:p text:style-name="P147"><text:span text:style-name="T148">重視學生學習歷程、方法與策略</text:span></text:p>
          </table:table-cell>
          <table:table-cell table:style-name="TableCell149">
            <text:list text:style-name="LFO16" text:continue-numbering="true">
              <text:list-item>
                <text:p text:style-name="P150">教材與教學設計，如何提升學生讀寫能力？</text:p>
              </text:list-item>
              <text:list-item>
                <text:p text:style-name="P151">重視學習歷程及學習方法的重要，以使學生喜歡學習及學會如何學習。</text:p>
              </text:list-item>
              <text:list-item>
                <text:p text:style-name="P152">教導重要概念或事實之外，培養學生能從觀察、實驗的歷程，學習探索證據、回應不同觀點，並能對問題、方法、資料或數據的可信性進行檢核，進而解釋因果關係或提出可能的問題解決方案。</text:p>
              </text:list-item>
            </text:list>
          </table:table-cell>
          <table:table-cell table:style-name="TableCell153">
            <text:p text:style-name="P154">25%</text:p>
          </table:table-cell>
        </table:table-row>
        <table:table-row table:style-name="TableRow155">
          <table:table-cell table:style-name="TableCell156">
            <text:p text:style-name="P157"><text:span text:style-name="T158">四</text:span></text:p>
          </table:table-cell>
          <table:table-cell table:style-name="TableCell159">
            <text:p text:style-name="P160"><text:span text:style-name="T161">實踐力行的能力</text:span></text:p>
          </table:table-cell>
          <table:table-cell table:style-name="TableCell162">
            <text:list text:style-name="LFO17" text:continue-numbering="true">
              <text:list-item>
                <text:p text:style-name="P163">所設計的總結性表現任務能回應課程目標，展現學生的學習歷程。</text:p>
              </text:list-item>
              <text:list-item>
                <text:p text:style-name="P164">表現任務的評量標準（元素）可以激發學生的創意與思考</text:p>
              </text:list-item>
              <text:list-item>
                <text:p text:style-name="P165">教學設計要能提供學習者活用與實踐所學的機會，並關注學習者的內化以及學習遷移與長效影響。</text:p>
              </text:list-item>
              <text:list-item>
                <text:p text:style-name="P166"><text:span text:style-name="T167">除教材中的知識學習外，應培養學生具備對社會公共議題的思辨與對話，以及探究與實作等。</text:span></text:p>
              </text:list-item>
            </text:list>
          </table:table-cell>
          <table:table-cell table:style-name="TableCell168">
            <text:p text:style-name="P169">25%</text:p>
          </table:table-cell>
        </table:table-row>
      </table:table>
      <text:p text:style-name="P170"/>
      <text:p text:style-name="P171"/>
      <text:list text:style-name="LFO1" text:continue-numbering="true">
        <text:list-item>
          <text:p text:style-name="P172">注意事項</text:p>
        </text:list-item>
      </text:list>
      <text:list text:style-name="LFO18" text:continue-numbering="true">
        <text:list-item>
          <text:p text:style-name="P173">請各校於6月27日星期（五）前完成附件2及2-1（或2-2）成果表之撰寫。並附上原課程計畫C6-1表件（依課程計畫項目）如附件3-1或3-2，如執行過程有微調，請逕行簡要修正即可。繳交說明如下：<text:s/></text:p>
        </text:list-item>
      </text:list>
      <text:list text:style-name="LFO19" text:continue-numbering="true">
        <text:list-item>
          <text:p text:style-name="P174"><text:span text:style-name="T175">請按照附件</text:span><text:span text:style-name="T176">2</text:span><text:span text:style-name="T177">說明，</text:span><text:span text:style-name="T178"><text:s/>3</text:span><text:span text:style-name="T179">頁至多</text:span><text:span text:style-name="T180">5</text:span><text:span text:style-name="T181">頁（含基本資料），並附上授權書及原課程計畫</text:span><text:span text:style-name="T182">C6-1</text:span><text:span text:style-name="T183">表件，轉成</text:span><text:span text:style-name="T184">1</text:span><text:span text:style-name="T185">份</text:span><text:span text:style-name="T186">PDF</text:span><text:span text:style-name="T187">檔，上傳至以下連結：</text:span><text:span text:style-name="T188">https://forms.gle/KSEyZAaBF5Y1EafP8</text:span><text:span text:style-name="T189">。</text:span><text:span text:style-name="T190">（無須封面，請依序附件</text:span><text:span text:style-name="T191">1</text:span><text:span text:style-name="T192">授權書、附件</text:span><text:span text:style-name="T193">2</text:span><text:span text:style-name="T194">、</text:span><text:span text:style-name="T195">2-1</text:span><text:span text:style-name="T196">（或</text:span><text:span text:style-name="T197">2-2</text:span><text:span text:style-name="T198">）成果表、附件</text:span><text:span text:style-name="T199">3-1</text:span><text:span text:style-name="T200">（或</text:span><text:span text:style-name="T201">3-2</text:span><text:span text:style-name="T202">）課程計畫等）</text:span></text:p>
        </text:list-item>
        <text:list-item>
          <text:p text:style-name="P203">檔名範例：新化區大新國小-PBL-最棒的鞋子、○○國中-統整性-美好的一日。</text:p>
        </text:list-item>
      </text:list>
      <text:list text:style-name="LFO18" text:continue-numbering="true">
        <text:list-item>
          <text:p text:style-name="P204">本案聯絡人</text:p>
        </text:list-item>
      </text:list>
      <text:list text:style-name="LFO20" text:continue-numbering="true">
        <text:list-item>
          <text:p text:style-name="P205">大新國小：王建智校長，聯絡電話：06-5982953分機700，網路電話：259001。</text:p>
        </text:list-item>
        <text:list-item>
          <text:p text:style-name="P206"><text:span text:style-name="T207">新課綱專案辦公室：林藝芳高中課程督學，</text:span><text:a xlink:href="TEL:2986202" office:target-frame-name="_top" xlink:show="replace"><text:span text:style-name="T208">聯絡電話：</text:span><text:span text:style-name="T209">2986202</text:span><text:span text:style-name="T210">分機</text:span></text:a><text:span text:style-name="T211">21</text:span><text:span text:style-name="T212">，網路電話：</text:span><text:span text:style-name="T213">99126</text:span><text:span text:style-name="T214">。</text:span></text:p>
        </text:list-item>
      </text:list>
      <text:list text:style-name="LFO18" text:continue-numbering="true">
        <text:list-item>
          <text:p text:style-name="P215">送件之作品如為得獎之作品、仿冒或抄襲他人作品、著作權不明者、不符合本甄選辦法者，立即取消參賽資格，參賽者並應自負相關法律責任。</text:p>
        </text:list-item>
        <text:list-item>
          <text:p text:style-name="P216">參賽作品須為參賽者原始創作，取材如有涉及侵害智慧財產權、著作權或商標、服務標章、機關標誌者，均取消獲獎資格，並追回所頒發之獎勵及獎金，並由參賽者自負法律責任。參考資料請註明出處，作品內容若取材自己獲授權之文字、圖片、影音內容，請附上原著作權單位/個人授權證明文件，並於作品『引用』內容出處，加註經原著作權單位/個人授權使用等字樣；請勿侵害他人著作權，否則自負相關法律責任。</text:p>
        </text:list-item>
        <text:list-item>
          <text:p text:style-name="P217">聘請專家學者暨實務工作者組成徵選委員會，評選優良創新教案設計。</text:p>
        </text:list-item>
      </text:list>
      <text:list text:style-name="LFO21" text:continue-numbering="true">
        <text:list-item>
          <text:p text:style-name="P218">第一階段採書面審查：國小組初選40件，國中及高中組初選20件作品進入複選。</text:p>
        </text:list-item>
        <text:list-item>
          <text:p text:style-name="P219">第二階段採現場簡報審查：各入選課程計畫進行7分鐘簡報。</text:p>
        </text:list-item>
        <text:list-item>
          <text:p text:style-name="P220">審查結果預定114年9月30日星期（二）前公布，各獲獎課程計畫進行公開表揚與分享會。</text:p>
        </text:list-item>
      </text:list>
      <text:list text:style-name="LFO18" text:continue-numbering="true">
        <text:list-item>
          <text:p text:style-name="P221">課程教案設計優良作品頒獎典禮及分享會擇期以論壇型式辦理，由教師與學生上台分享課程之教學、學習歷程與反思，其預定活動流程如下：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時間</text:p>
            </table:table-cell>
            <table:table-cell table:style-name="TableCell229">
              <text:p text:style-name="P230">活動內容</text:p>
            </table:table-cell>
            <table:table-cell table:style-name="TableCell231">
              <text:p text:style-name="P232">主講/負責人</text:p>
            </table:table-cell>
          </table:table-row>
        </table:table-header-rows>
        <table:table-row table:style-name="TableRow233">
          <table:table-cell table:style-name="TableCell234">
            <text:p text:style-name="P235">13：00</text:p>
          </table:table-cell>
          <table:table-cell table:style-name="TableCell236">
            <text:p text:style-name="P237">報到</text:p>
          </table:table-cell>
          <table:table-cell table:style-name="TableCell238">
            <text:p text:style-name="P239">工作團隊</text:p>
          </table:table-cell>
        </table:table-row>
        <table:table-row table:style-name="TableRow240">
          <table:table-cell table:style-name="TableCell241">
            <text:p text:style-name="P242">13：30</text:p>
          </table:table-cell>
          <table:table-cell table:style-name="TableCell243">
            <text:p text:style-name="P244">開幕式（介紹長官來賓）</text:p>
          </table:table-cell>
          <table:table-cell table:style-name="TableCell245">
            <text:p text:style-name="P246">主持人</text:p>
          </table:table-cell>
        </table:table-row>
        <table:table-row table:style-name="TableRow247">
          <table:table-cell table:style-name="TableCell248">
            <text:p text:style-name="P249">13：35</text:p>
          </table:table-cell>
          <table:table-cell table:style-name="TableCell250">
            <text:p text:style-name="P251">長官來賓致詞</text:p>
          </table:table-cell>
          <table:table-cell table:style-name="TableCell252">
            <text:p text:style-name="P253">教育局長官</text:p>
          </table:table-cell>
        </table:table-row>
        <table:table-row table:style-name="TableRow254">
          <table:table-cell table:style-name="TableCell255">
            <text:p text:style-name="P256">13：40</text:p>
          </table:table-cell>
          <table:table-cell table:style-name="TableCell257">
            <text:p text:style-name="P258">課程優良設計方案頒獎</text:p>
          </table:table-cell>
          <table:table-cell table:style-name="TableCell259">
            <text:p text:style-name="P260">頒獎嘉賓及獲獎團隊</text:p>
          </table:table-cell>
        </table:table-row>
        <text:soft-page-break/>
        <table:table-row table:style-name="TableRow261">
          <table:table-cell table:style-name="TableCell262">
            <text:p text:style-name="P263">13：50-15：20</text:p>
          </table:table-cell>
          <table:table-cell table:style-name="TableCell264">
            <text:p text:style-name="P265">PBL課程優良設計方案分享</text:p>
          </table:table-cell>
          <table:table-cell table:style-name="TableCell266">
            <text:p text:style-name="P267">分享團隊6校</text:p>
          </table:table-cell>
        </table:table-row>
        <table:table-row table:style-name="TableRow268">
          <table:table-cell table:style-name="TableCell269">
            <text:p text:style-name="P270">15：20</text:p>
          </table:table-cell>
          <table:table-cell table:style-name="TableCell271">
            <text:p text:style-name="P272">PBL課程發展論壇</text:p>
          </table:table-cell>
          <table:table-cell table:style-name="TableCell273" table:number-rows-spanned="2">
            <text:p text:style-name="P274">專家學者</text:p>
          </table:table-cell>
        </table:table-row>
        <table:table-row table:style-name="TableRow275">
          <table:table-cell table:style-name="TableCell276">
            <text:p text:style-name="P277">16：10</text:p>
          </table:table-cell>
          <table:table-cell table:style-name="TableCell278">
            <text:p text:style-name="P279">綜合座談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6：30</text:p>
          </table:table-cell>
          <table:table-cell table:style-name="TableCell284">
            <text:p text:style-name="P285">賦歸</text:p>
          </table:table-cell>
          <table:table-cell table:style-name="TableCell286">
            <text:p text:style-name="P287">工作團隊</text:p>
          </table:table-cell>
        </table:table-row>
      </table:table>
      <text:list text:style-name="LFO1" text:continue-numbering="true">
        <text:list-item>
          <text:p text:style-name="P288">獎勵方式：擇優錄取予以獎勵，獎勵標準如下（名額數得依報名錄取件數彈性調整）</text:p>
        </text:list-item>
      </text:list>
      <text:list text:style-name="LFO22" text:continue-numbering="true">
        <text:list-item>
          <text:p text:style-name="P289">參賽之課程計畫</text:p>
        </text:list-item>
      </text:list>
      <text:list text:style-name="LFO23" text:continue-numbering="true">
        <text:list-item>
          <text:p text:style-name="P290">國小組</text:p>
        </text:list-item>
      </text:list>
      <text:list text:style-name="LFO24" text:continue-numbering="true">
        <text:list-item>
          <text:p text:style-name="P291">「特優」3名：PBL課程2名、統整性探究課程1名，每團隊發給禮券10,000元、每位作者嘉獎二次。</text:p>
        </text:list-item>
        <text:list-item>
          <text:p text:style-name="P292">「優等」6名：PBL課程4名、統整性探究課程2名，每團隊發給禮券5,000元、每位作者嘉獎二次。</text:p>
        </text:list-item>
        <text:list-item>
          <text:p text:style-name="P293">「甲等」9名：PBL課程6名、統整性探究課程3名，每團隊發給禮券3,000元、每位作者嘉獎一次。</text:p>
        </text:list-item>
        <text:list-item>
          <text:p text:style-name="P294">「佳作」若干名：每位作者嘉獎一次。</text:p>
        </text:list-item>
      </text:list>
      <text:list text:style-name="LFO23" text:continue-numbering="true">
        <text:list-item>
          <text:p text:style-name="P295">國中組</text:p>
        </text:list-item>
      </text:list>
      <text:list text:style-name="LFO25" text:continue-numbering="true">
        <text:list-item>
          <text:p text:style-name="P296">「特優」2名：PBL課程1名、統整性探究課程1名，每團隊發給禮券10,000元、每位作者嘉獎二次。</text:p>
        </text:list-item>
        <text:list-item>
          <text:p text:style-name="P297">「優等」2名：PBL課程1名、統整性探究課程1名，每團隊發給禮券5,000元、每位作者嘉獎二次。</text:p>
        </text:list-item>
        <text:list-item>
          <text:p text:style-name="P298">「甲等」3名：PBL課程2名、統整性探究課程1名，每團隊發給禮券3,000元、每位作者嘉獎一次。</text:p>
        </text:list-item>
        <text:list-item>
          <text:p text:style-name="P299">「佳作」若干名：每位作者嘉獎一次。</text:p>
        </text:list-item>
      </text:list>
      <text:list text:style-name="LFO23" text:continue-numbering="true">
        <text:list-item>
          <text:p text:style-name="P300">各獲獎學校校長：「特優」及「優等」給予嘉獎二次，「甲等」及「佳作」給予嘉獎一次。</text:p>
        </text:list-item>
      </text:list>
      <text:list text:style-name="LFO22" text:continue-numbering="true">
        <text:list-item>
          <text:p text:style-name="P301">承辦人員：承辦本活動有功人員，依「臺南市立高級中等以下學校教職員獎懲案件作業規定」辦理敘獎。</text:p>
        </text:list-item>
      </text:list>
      <text:list text:style-name="LFO1" text:continue-numbering="true">
        <text:list-item>
          <text:p text:style-name="P302">預期成效</text:p>
        </text:list-item>
      </text:list>
      <text:list text:style-name="LFO26" text:continue-numbering="true">
        <text:list-item>
          <text:p text:style-name="P303">藉由優良教案之發表，提供本市PBL/探究課程之教學資源分享交流平台。</text:p>
        </text:list-item>
        <text:list-item>
          <text:p text:style-name="P304">透過教案徵選與實踐歷程，提升各學校教師操作PBL/探究課程之能力。</text:p>
        </text:list-item>
        <text:list-item>
          <text:p text:style-name="P305">學生能夠在實踐PBL與探究課程歷程中獲得相關素養，並能發表從中獲得的經驗與反思。</text:p>
        </text:list-item>
      </text:list>
      <text:list text:style-name="LFO1" text:continue-numbering="true">
        <text:list-item>
          <text:p text:style-name="P306">本計畫奉核後實施，修正時亦同。</text:p>
        </text:list-item>
      </text:list>
      <text:p text:style-name="P307"/>
      <text:p text:style-name="P308">附件1</text:p>
      <text:p text:style-name="P309">【授權書】</text:p>
      <text:p text:style-name="P310"/>
      <text:p text:style-name="P311"><text:span text:style-name="T312">本人參加「臺南市</text:span><text:span text:style-name="T313">114</text:span><text:span text:style-name="T314">年度專題式導向學習（</text:span><text:span text:style-name="T315">PBL</text:span><text:span text:style-name="T316">）暨統整性探究課程課程優良設計方案」徵選活動，同意將研發之教學活動設計：</text:span></text:p>
      <text:p text:style-name="P317">（包含研究成果及其他相關圖文內容與電子檔）授權臺南市政府教育局享有使用權，得以運用至各類宣傳、推廣、展覽及一切出版品（含印製、發行等），提供各級學校教學參考使用，不另付酬勞或任何費用。</text:p>
      <text:p text:style-name="P318"/>
      <text:p text:style-name="P319">學校全名：</text:p>
      <text:p text:style-name="P320"><text:span text:style-name="T321">作者簽章：</text:span><text:span text:style-name="T322"><text:s/></text:span><text:span text:style-name="T323">（報名參與教師均需簽章）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中</text:span><text:span text:style-name="T340"><text:s/></text:span><text:span text:style-name="T341">華</text:span><text:span text:style-name="T342"><text:s/></text:span><text:span text:style-name="T343">民</text:span><text:span text:style-name="T344"><text:s/></text:span><text:span text:style-name="T345">國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<text:p text:style-name="P352"><text:span text:style-name="T353">附件</text:span><text:span text:style-name="T354">2</text:span></text:p>
      <text:p text:style-name="P355">臺南市114年度專題式導向學習（PBL）暨統整性探究課程課程優良設計方案<text:bookmark-start text:name="_Toc487651452"/><text:bookmark-start text:name="_Toc487535533"/><text:bookmark-start text:name="_Toc486111329"/>執行成果表<text:bookmark-end text:name="_Toc487651452"/><text:bookmark-end text:name="_Toc487535533"/><text:bookmark-end text:name="_Toc486111329"/></text:p>
      <text:p text:style-name="P356">執行期間：113年8月1日至114年7月31日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list text:style-name="LFO27" text:continue-numbering="true">
              <text:list-item>
                <text:p text:style-name="P362">學校全名</text:p>
              </text:list-item>
            </text:list>
          </table:table-cell>
          <table:table-cell table:style-name="TableCell363">
            <text:p text:style-name="P364">（中文全銜）</text:p>
            <text:p text:style-name="P365">（英文全銜）</text:p>
          </table:table-cell>
        </table:table-row>
        <table:table-row table:style-name="TableRow366">
          <table:table-cell table:style-name="TableCell367">
            <text:list text:style-name="LFO27" text:continue-numbering="true">
              <text:list-item>
                <text:p text:style-name="P368">課程類型</text:p>
              </text:list-item>
            </text:list>
          </table:table-cell>
          <table:table-cell table:style-name="TableCell369">
            <text:list text:style-name="LFO28" text:continue-numbering="true">
              <text:list-item>
                <text:p text:style-name="P370"><text:span text:style-name="T371">PBL</text:span><text:span text:style-name="T372">課程類（課程計畫表件請見附件</text:span><text:span text:style-name="T373">2</text:span><text:span text:style-name="T374">）</text:span></text:p>
              </text:list-item>
              <text:list-item>
                <text:p text:style-name="P375"><text:span text:style-name="T376">統整性探究課程類（課程計畫表件請見附件</text:span><text:span text:style-name="T377">3</text:span><text:span text:style-name="T378">）</text:span></text:p>
              </text:list-item>
            </text:list>
          </table:table-cell>
        </table:table-row>
        <table:table-row table:style-name="TableRow379">
          <table:table-cell table:style-name="TableCell380">
            <text:list text:style-name="LFO27" text:continue-numbering="true">
              <text:list-item>
                <text:p text:style-name="P381">實施年級<text:line-break/>（可複選）</text:p>
              </text:list-item>
            </text:list>
          </table:table-cell>
          <table:table-cell table:style-name="TableCell382">
            <text:p text:style-name="P383"><text:span text:style-name="T384">□</text:span><text:span text:style-name="T385">一</text:span><text:span text:style-name="T386"><text:s/></text:span><text:span text:style-name="T387">□</text:span><text:span text:style-name="T388">二</text:span><text:span text:style-name="T389"><text:s/></text:span><text:span text:style-name="T390">□</text:span><text:span text:style-name="T391">三</text:span><text:span text:style-name="T392"><text:s/></text:span><text:span text:style-name="T393">□</text:span><text:span text:style-name="T394">四</text:span><text:span text:style-name="T395"><text:s/></text:span><text:span text:style-name="T396">□</text:span><text:span text:style-name="T397">五</text:span><text:span text:style-name="T398"><text:s/></text:span><text:span text:style-name="T399">□</text:span><text:span text:style-name="T400">六</text:span><text:span text:style-name="T401"><text:s/></text:span><text:span text:style-name="T402">□</text:span><text:span text:style-name="T403">七</text:span><text:span text:style-name="T404"><text:s/></text:span><text:span text:style-name="T405">□</text:span><text:span text:style-name="T406">八</text:span><text:span text:style-name="T407"><text:s/></text:span><text:span text:style-name="T408">□</text:span><text:span text:style-name="T409">九</text:span></text:p>
          </table:table-cell>
        </table:table-row>
        <table:table-row table:style-name="TableRow410">
          <table:table-cell table:style-name="TableCell411">
            <text:list text:style-name="LFO27" text:continue-numbering="true">
              <text:list-item>
                <text:p text:style-name="P412">參賽課程計劃名稱（如為多個主軸課程整合，均應敘寫）</text:p>
              </text:list-item>
            </text:list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7" text:continue-numbering="true">
              <text:list-item>
                <text:p text:style-name="P417">參與教師</text:p>
              </text:list-item>
            </text:list>
            <text:p text:style-name="P418"><text:span text:style-name="T419">（請完整填寫</text:span><text:span text:style-name="T420">中文及英文姓名</text:span><text:span text:style-name="T421">）</text:span><text:span text:style-name="T422"><text:line-break/></text:span><text:span text:style-name="T423">（可含課程設計及授課教師至</text:span><text:span text:style-name="T424">多</text:span><text:span text:style-name="T425">6</text:span><text:span text:style-name="T426">位</text:span><text:span text:style-name="T427">）</text:span></text:p>
            <text:p text:style-name="P428"><text:span text:style-name="T429">（團隊人數為</text:span><text:span text:style-name="T430">2</text:span><text:span text:style-name="T431">人以上</text:span><text:span text:style-name="T432">6</text:span><text:span text:style-name="T433">人（含）以下</text:span><text:span text:style-name="T434">）</text:span></text:p>
            <text:p text:style-name="P435"/>
          </table:table-cell>
          <table:table-cell table:style-name="TableCell436">
            <text:p text:style-name="P437"><text:span text:style-name="T438">範例：</text:span><text:span text:style-name="T439">王大明（</text:span><text:span text:style-name="T440">Wang Da-Ming</text:span><text:span text:style-name="T441">）</text:span></text:p>
          </table:table-cell>
        </table:table-row>
        <table:table-row table:style-name="TableRow442">
          <table:table-cell table:style-name="TableCell443">
            <text:list text:style-name="LFO27" text:continue-numbering="true">
              <text:list-item>
                <text:p text:style-name="P444">聯絡人資料</text:p>
              </text:list-item>
            </text:list>
            <text:p text:style-name="P445">（往後訊息通知將以e~mail為主，務請詳填）</text:p>
          </table:table-cell>
          <table:table-cell table:style-name="TableCell446">
            <text:list text:style-name="LFO29" text:continue-numbering="true">
              <text:list-item>
                <text:p text:style-name="P447">姓名：</text:p>
              </text:list-item>
              <text:list-item>
                <text:p text:style-name="P448">職稱：</text:p>
              </text:list-item>
              <text:list-item>
                <text:p text:style-name="P449">學校電話：　</text:p>
              </text:list-item>
              <text:list-item>
                <text:p text:style-name="P450">手機號碼：　</text:p>
              </text:list-item>
              <text:list-item>
                <text:p text:style-name="P451">E-mail：</text:p>
              </text:list-item>
            </text:list>
          </table:table-cell>
        </table:table-row>
      </table:table>
      <text:soft-page-break/>
      <text:p text:style-name="P452">承辦人：<text:s text:c="16"/>教務主任：<text:s text:c="15"/>校長：</text:p>
      <text:p text:style-name="P453"><text:span text:style-name="T454">（備註：請詳實填寫本報名表，相關後續競賽及獎懲等事宜均已本表為辦理基準。）</text:span></text:p>
      <text:soft-page-break/>
      <text:p text:style-name="P455">附件2-1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一、專題式導向學習（PBL）探究課程與學生學習成果辦理過程說明</text:p>
          </table:table-cell>
        </table:table-row>
        <table:table-row table:style-name="TableRow461">
          <table:table-cell table:style-name="TableCell462">
            <text:list text:style-name="LFO30" text:continue-numbering="true">
              <text:list-item>
                <text:p text:style-name="P463"><text:span text:style-name="T464">辦理方式說明：以下摘要說明</text:span><text:span text:style-name="T465">（本項說明請在</text:span><text:span text:style-name="T466">1000</text:span><text:span text:style-name="T467">字內完成）</text:span></text:p>
              </text:list-item>
            </text:list>
            <text:list text:style-name="LFO31" text:continue-numbering="true">
              <text:list-item>
                <text:p text:style-name="P468">參與人員：可包含學生、歷程涉及之相關人員或利害關係人…等。</text:p>
              </text:list-item>
              <text:list-item>
                <text:p text:style-name="P469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70"><text:span text:style-name="T471">Problem</text:span><text:span text:style-name="T472">：</text:span><text:span text:style-name="T473">教師如何帶領學生啟動問題並聚焦成關鍵問題之意識或概念。</text:span></text:p>
                          </text:list-item>
                          <text:list-item>
                            <text:p text:style-name="P474"><text:span text:style-name="T475">Probe</text:span><text:span text:style-name="T476">：</text:span><text:span text:style-name="T477">教師如何依據關鍵問題，設計教學活動及流程？</text:span></text:p>
                          </text:list-item>
                          <text:list-item>
                            <text:p text:style-name="P478"><text:span text:style-name="T479">Project</text:span><text:span text:style-name="T480">：</text:span><text:span text:style-name="T481">教師如何引導並帶領學生規劃並執行方案內容之歷程說明；歷程中如何規劃以學生為中心之學習活動？其中所引用之教學策略或使用之相關學習資源為何？</text:span><text:span text:style-name="T482"><text:s/></text:span></text:p>
                          </text:list-item>
                          <text:list-item>
                            <text:p text:style-name="P483">Powerpoint：學生在歷程中學習之重要概述，學生學到甚麼？其中所引用的策略、資源及工具為何？</text:p>
                          </text:list-item>
                          <text:list-item>
                            <text:p text:style-name="P484"><text:span text:style-name="T485">Presentation</text:span><text:span text:style-name="T486">：學生於歷程中所進行之總結發表、展演等活動說明。</text:span></text:p>
                          </text:list-item>
                          <text:list-item>
                            <text:p text:style-name="P487"><text:span text:style-name="T488">Ponder</text:span><text:span text:style-name="T489">：學生於學習過程中所進行之反思、回饋等歷程說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90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91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492">任務說明：例如影片長度，簡報頁數…等之內容說明。</text:p>
                          </text:list-item>
                          <text:list-item>
                            <text:p text:style-name="P493">評量指標<text:s/>Rubric：說明學生表現之評量準則，說明各項評量準則達到的標準與給分機制。</text:p>
                          </text:list-item>
                          <text:list-item>
                            <text:p text:style-name="P494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5"/>
            <text:list text:style-name="LFO30" text:continue-numbering="true">
              <text:list-item>
                <text:p text:style-name="P496">相關教材：請檢附相關過程教材連結或檔案供委員審查參酌（無須提供詳案）</text:p>
              </text:list-item>
            </text:list>
            <text:p text:style-name="P497"/>
          </table:table-cell>
        </table:table-row>
        <table:table-row table:style-name="TableRow498">
          <table:table-cell table:style-name="TableCell499">
            <text:p text:style-name="P500">二、執行過程遇到的問題、反思及解決策略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</table:table>
      <text:soft-page-break/>
      <text:p text:style-name="P504"><text:span text:style-name="T505">附件</text:span><text:span text:style-name="T506">2-2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一、統整性探究課程與學生學習成果辦理過程說明</text:p>
          </table:table-cell>
        </table:table-row>
        <table:table-row table:style-name="TableRow512">
          <table:table-cell table:style-name="TableCell513">
            <text:list text:style-name="LFO32" text:continue-numbering="true">
              <text:list-item>
                <text:p text:style-name="P514"><text:span text:style-name="T515">辦理方式說明：以下摘要說明</text:span><text:span text:style-name="T516">（本項說明請在</text:span><text:span text:style-name="T517">1000</text:span><text:span text:style-name="T518">字內完成）</text:span></text:p>
              </text:list-item>
            </text:list>
            <text:list text:style-name="LFO33" text:continue-numbering="true">
              <text:list-item>
                <text:p text:style-name="P519">參與人員：可包含學生、歷程涉及之相關人員或利害關係人…等。</text:p>
              </text:list-item>
              <text:list-item>
                <text:p text:style-name="P520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1">為什麼要進行這個課程？課程之關鍵核心為何？</text:p>
                          </text:list-item>
                          <text:list-item>
                            <text:p text:style-name="P522">教師如何帶領學生探究之歷程說明，歷程中引用之教學策略或使用之相關教學資源？</text:p>
                          </text:list-item>
                          <text:list-item>
                            <text:p text:style-name="P523">學生在歷程中學習之重要概述，學生學到甚麼？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24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5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526">任務說明：例如影片長度，簡報頁數…等之內容說明。</text:p>
                          </text:list-item>
                          <text:list-item>
                            <text:p text:style-name="P527">評量指標<text:s/>Rubric：說明學生表現之評量準則，說明各項評量準則達到的標準與給分機制。</text:p>
                          </text:list-item>
                          <text:list-item>
                            <text:p text:style-name="P528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9"/>
            <text:list text:style-name="LFO32" text:continue-numbering="true">
              <text:list-item>
                <text:p text:style-name="P530">相關教材：請檢附相關過程教材連結或檔案供委員審查參酌（無須提供詳案）</text:p>
              </text:list-item>
            </text:list>
            <text:p text:style-name="P531"/>
          </table:table-cell>
        </table:table-row>
        <table:table-row table:style-name="TableRow532">
          <table:table-cell table:style-name="TableCell533">
            <text:p text:style-name="P534">二、執行過程遇到的問題、反思及解決策略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soft-page-break/>
      <text:p text:style-name="P538">成果照片及說明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oft-page-break/>
      <text:p text:style-name="P572">附件3-1</text:p>
      <text:p text:style-name="P574"><text:span text:style-name="T575">臺南市公（私）立</text:span><text:span text:style-name="T576">〇〇</text:span><text:span text:style-name="T577">區</text:span><text:span text:style-name="T578">〇〇</text:span><text:span text:style-name="T579">國民中（小）學</text:span><text:span text:style-name="T580">○○○</text:span><text:span text:style-name="T581">學年度（第〇學期）</text:span><text:span text:style-name="T582">〇</text:span><text:span text:style-name="T583">年級專題式導向學習（</text:span><text:span text:style-name="T584">PBL</text:span><text:span text:style-name="T585">）彈性學習課程計畫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專題名稱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教學節數</text:p>
          </table:table-cell>
          <table:table-cell table:style-name="TableCell599">
            <text:p text:style-name="P600">本學期共（<text:s text:c="3"/>）節</text:p>
          </table:table-cell>
        </table:table-row>
        <table:table-row table:style-name="TableRow601">
          <table:table-cell table:style-name="TableCell602">
            <text:p text:style-name="P603"><text:span text:style-name="T604">學習情境</text:span>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待解決問題（驅動問題）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跨領域之大概念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本教育階段</text:p>
            <text:p text:style-name="P622"><text:span text:style-name="T623">總綱核心素養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課程目標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表現任務</text:p>
            <text:p text:style-name="P635"><text:span text:style-name="T636">（總結性）</text:span></text:p>
          </table:table-cell>
          <table:table-cell table:style-name="TableCell637" table:number-columns-spanned="3">
            <text:p text:style-name="P638"><text:span text:style-name="T639">任務類型：</text:span><text:span text:style-name="T640">□</text:span><text:span text:style-name="T641">資訊類簡報</text:span><text:span text:style-name="T642"><text:s text:c="2"/></text:span><text:span text:style-name="T643">□</text:span><text:span text:style-name="T644">書面類簡報</text:span><text:span text:style-name="T645"><text:s text:c="3"/></text:span><text:span text:style-name="T646">□</text:span><text:span text:style-name="T647">展演類</text:span><text:span text:style-name="T648"><text:s text:c="2"/></text:span><text:span text:style-name="T649">□</text:span><text:span text:style-name="T650">作品類</text:span><text:span text:style-name="T651"><text:s text:c="2"/></text:span><text:span text:style-name="T652">□</text:span><text:span text:style-name="T653">服務類</text:span><text:span text:style-name="T654"><text:s text:c="2"/></text:span><text:span text:style-name="T655">□</text:span><text:span text:style-name="T656">其他</text:span><text:span text:style-name="T657"><text:s text:c="16"/></text:span></text:p>
            <text:p text:style-name="P658"><text:span text:style-name="T659">服務</text:span><text:span text:style-name="T660">/</text:span><text:span text:style-name="T661">分享對象：</text:span><text:span text:style-name="T662">□</text:span><text:span text:style-name="T663">校內學生</text:span><text:span text:style-name="T664"><text:s text:c="2"/></text:span><text:span text:style-name="T665">□</text:span><text:span text:style-name="T666">校內師長</text:span><text:span text:style-name="T667"><text:s text:c="2"/></text:span><text:span text:style-name="T668">□</text:span><text:span text:style-name="T669">家長</text:span><text:span text:style-name="T670"><text:s text:c="4"/></text:span><text:span text:style-name="T671">□</text:span><text:span text:style-name="T672">社區</text:span><text:span text:style-name="T673"><text:s text:c="4"/></text:span><text:span text:style-name="T674">□</text:span><text:span text:style-name="T675">其他</text:span><text:span text:style-name="T676"><text:s text:c="15"/>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PBL 6P學習架構與模式脈絡圖（各單元問題脈絡）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<text:span text:style-name="T687"><draw:g draw:z-index="251686912" draw:name="群組 8" draw:id="id22" draw:style-name="a29" text:anchor-type="paragraph"><svg:title/><svg:desc/><draw:frame draw:id="id0" draw:style-name="a0" draw:name="文字方塊 2" svg:x="4.79992in" svg:y="0.22917in" svg:width="4.96027in" svg:height="1.38065in" style:rel-width="scale" style:rel-height="scale"><draw:text-box><text:p text:style-name="P688"/></draw:text-box><svg:title/><svg:desc/></draw:frame><draw:g draw:name="資料庫圖表 16" draw:id="id12"><svg:title/><svg:desc/><draw:custom-shape svg:x="0.12706in" svg:y="0.34871in" svg:width="1.14995in" svg:height="1.04676in" draw:id="id1" draw:style-name="a2" draw:name="手繪多邊形: 圖案 1223147286"><svg:title/><svg:desc/><text:p text:style-name="P689"><text:span text:style-name="T690">發現問題/</text:span></text:p><text:p text:style-name="P691"><text:span text:style-name="T692">定義問題</text:span></text:p><text:p text:style-name="P693"><text:span text:style-name="T694">(Problem)</text:span></text:p><text:p text:style-name="P695"><text:span text:style-name="T696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22863in" svg:height="0.28519in" draw:id="id2" draw:style-name="a4" draw:transform="translate(-0.11431in -0.14259in) rotate(-0.0041) translate(1.49917in 0.87536in)" draw:name="手繪多邊形: 圖案 50525760"><svg:title/><svg:desc/><text:p text:style-name="P697"/><draw:enhanced-geometry draw:type="non-primitive" svg:viewBox="0 0 209055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09055"/><draw:equation draw:name="f2" draw:formula="260776"/><draw:equation draw:name="f3" draw:formula="52155"/><draw:equation draw:name="f4" draw:formula="104528"/><draw:equation draw:name="f5" draw:formula="130388"/><draw:equation draw:name="f6" draw:formula="208621"/><draw:equation draw:name="f7" draw:formula="?f2 - ?f0"/><draw:equation draw:name="f8" draw:formula="?f1 - ?f0"/><draw:equation draw:name="f9" draw:formula="?f8 / 209055"/><draw:equation draw:name="f10" draw:formula="?f7 / 260776"/><draw:equation draw:name="f11" draw:formula="0 * ?f8"/><draw:equation draw:name="f12" draw:formula="52155 * ?f7"/><draw:equation draw:name="f13" draw:formula="104528 * ?f8"/><draw:equation draw:name="f14" draw:formula="0 * ?f7"/><draw:equation draw:name="f15" draw:formula="209055 * ?f8"/><draw:equation draw:name="f16" draw:formula="130388 * ?f7"/><draw:equation draw:name="f17" draw:formula="260776 * ?f7"/><draw:equation draw:name="f18" draw:formula="208621 * ?f7"/><draw:equation draw:name="f19" draw:formula="?f11 / 209055"/><draw:equation draw:name="f20" draw:formula="?f12 / 260776"/><draw:equation draw:name="f21" draw:formula="?f13 / 209055"/><draw:equation draw:name="f22" draw:formula="?f14 / 260776"/><draw:equation draw:name="f23" draw:formula="?f15 / 209055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70838in" svg:y="0.35519in" svg:width="1.14995in" svg:height="1.04676in" draw:id="id3" draw:style-name="a6" draw:name="手繪多邊形: 圖案 1529751215"><svg:title/><svg:desc/><text:p text:style-name="P698"><text:span text:style-name="T699">探究可能</text:span></text:p><text:p text:style-name="P700"><text:span text:style-name="T701">解決方案</text:span></text:p><text:p text:style-name="P702"><text:span text:style-name="T703">(Probe)</text:span></text:p><text:p text:style-name="P704"><text:span text:style-name="T705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333in" svg:y="0.73598in" svg:width="0.24379in" svg:height="0.28519in" draw:id="id4" draw:style-name="a8" draw:name="手繪多邊形: 圖案 425376983"><svg:title/><svg:desc/><text:p text:style-name="P706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31832in" svg:y="0.35519in" svg:width="1.14995in" svg:height="1.04676in" draw:id="id5" draw:style-name="a10" draw:name="手繪多邊形: 圖案 1303872195"><svg:title/><svg:desc/><text:p text:style-name="P707"><text:span text:style-name="T708">執行方案</text:span><text:span text:style-name="T709">(Project)</text:span></text:p><text:p text:style-name="P710"/><text:p text:style-name="P711"><text:span text:style-name="T712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58327in" svg:y="0.73598in" svg:width="0.24379in" svg:height="0.28519in" draw:id="id6" draw:style-name="a12" draw:name="手繪多邊形: 圖案 1730147859"><svg:title/><svg:desc/><text:p text:style-name="P713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92826in" svg:y="0.35519in" svg:width="1.45566in" svg:height="1.04676in" draw:id="id7" draw:style-name="a14" draw:name="手繪多邊形: 圖案 1505556170"><svg:title/><svg:desc/><text:p text:style-name="P714"><text:span text:style-name="T715">製作簡報</text:span></text:p><text:p text:style-name="P716"><text:span text:style-name="T717">(整個執行歷程紀錄)</text:span></text:p><text:p text:style-name="P718"><text:span text:style-name="T719">(Powerpoint)</text:span></text:p><text:p text:style-name="P720"><text:span text:style-name="T721">(節數)</text:span></text:p><draw:enhanced-geometry draw:type="non-primitive" svg:viewBox="0 0 1331054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31054"/><draw:equation draw:name="f2" draw:formula="957159"/><draw:equation draw:name="f3" draw:formula="95716"/><draw:equation draw:name="f4" draw:formula="42854"/><draw:equation draw:name="f5" draw:formula="1235338"/><draw:equation draw:name="f6" draw:formula="1288200"/><draw:equation draw:name="f7" draw:formula="861443"/><draw:equation draw:name="f8" draw:formula="914305"/><draw:equation draw:name="f9" draw:formula="?f2 - ?f0"/><draw:equation draw:name="f10" draw:formula="?f1 - ?f0"/><draw:equation draw:name="f11" draw:formula="?f10 / 1331054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1235338 * ?f10"/><draw:equation draw:name="f18" draw:formula="1331054 * ?f10"/><draw:equation draw:name="f19" draw:formula="861443 * ?f9"/><draw:equation draw:name="f20" draw:formula="957159 * ?f9"/><draw:equation draw:name="f21" draw:formula="?f13 / 1331054"/><draw:equation draw:name="f22" draw:formula="?f14 / 957159"/><draw:equation draw:name="f23" draw:formula="?f15 / 1331054"/><draw:equation draw:name="f24" draw:formula="?f16 / 957159"/><draw:equation draw:name="f25" draw:formula="?f17 / 1331054"/><draw:equation draw:name="f26" draw:formula="?f18 / 1331054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49891in" svg:y="0.73598in" svg:width="0.24379in" svg:height="0.28519in" draw:id="id8" draw:style-name="a16" draw:name="手繪多邊形: 圖案 682423667"><svg:title/><svg:desc/><text:p text:style-name="P722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6.8439in" svg:y="0.35519in" svg:width="1.14995in" svg:height="1.04676in" draw:id="id9" draw:style-name="a18" draw:name="手繪多邊形: 圖案 1837390565"><svg:title/><svg:desc/><text:p text:style-name="P723"><text:span text:style-name="T724">發表總結</text:span></text:p><text:p text:style-name="P725"><text:span text:style-name="T726">(Presentation)</text:span></text:p><text:p text:style-name="P727"/><text:p text:style-name="P728"><text:span text:style-name="T729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8.10885in" svg:y="0.73598in" svg:width="0.24379in" svg:height="0.28519in" draw:id="id10" draw:style-name="a20" draw:name="手繪多邊形: 圖案 1967690876"><svg:title/><svg:desc/><text:p text:style-name="P730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8.45383in" svg:y="0.35519in" svg:width="1.14995in" svg:height="1.04676in" draw:id="id11" draw:style-name="a22" draw:name="手繪多邊形: 圖案 1437505095"><svg:title/><svg:desc/><text:p text:style-name="P731"><text:span text:style-name="T732">反思修正</text:span></text:p><text:p text:style-name="P733"><text:span text:style-name="T734">(Ponder)</text:span></text:p><text:p text:style-name="P735"/><text:p text:style-name="P736"><text:span text:style-name="T737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g draw:name="群組 8" draw:id="id21"><svg:title/><svg:desc/><draw:custom-shape svg:x="7.32447in" svg:y="1.39799in" svg:width="0.28958in" svg:height="0.40547in" draw:id="id13" draw:style-name="a23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5.50631in" svg:y="1.39799in" svg:width="0.28958in" svg:height="0.40547in" draw:id="id14" draw:style-name="a24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3.77905in" svg:y="1.37202in" svg:width="0.28958in" svg:height="0.40547in" draw:id="id15" draw:style-name="a25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g draw:name="群組 15" draw:id="id20"><svg:title/><svg:desc/><draw:g draw:name="群組 35123672" draw:id="id18"><svg:title/><svg:desc/><draw:custom-shape svg:x="2.21225in" svg:y="1.4342in" svg:width="0.28959in" svg:height="0.40584in" draw:id="id16" draw:style-name="a26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width="8.3622in" svg:height="0.49128in" draw:id="id17" draw:style-name="a27" draw:transform="translate(-4.1811in -0.24564in) rotate(-3.14159) translate(5.0258in 1.63064in)" draw:name="右彎箭號 1"><svg:title/><svg:desc/><draw:enhanced-geometry draw:type="non-primitive" svg:viewBox="0 0 7313369 383428" draw:enhanced-path="M ?f0 ?f2 L ?f0 ?f3 C ?f0 ?f4 ?f4 ?f0 ?f3 ?f0 L ?f1 ?f0 ?f5 ?f6 ?f7 ?f8 ?f9 ?f10 ?f11 ?f12 ?f3 ?f13 C ?f14 ?f13 ?f15 ?f16 ?f15 ?f17 ?f15 ?f18 ?f13 ?f19 ?f13 ?f2 L ?f0 ?f2 Z N" draw:text-areas="?f60 ?f62 ?f61 ?f63" draw:glue-points="?f64 ?f65 ?f64 ?f66 ?f67 ?f68 ?f69 ?f68 ?f70 ?f71 ?f72 ?f73 ?f74 ?f75 ?f76 ?f77 ?f67 ?f78 ?f79 ?f80 ?f81 ?f65 ?f64 ?f65" draw:glue-point-leaving-directions="-90, -90, -90, -90, -90, -90, -90, -90, -90, -90, -90, -90"><draw:equation draw:name="f0" draw:formula="0"/><draw:equation draw:name="f1" draw:formula="7313369"/><draw:equation draw:name="f2" draw:formula="383428"/><draw:equation draw:name="f3" draw:formula="185478"/><draw:equation draw:name="f4" draw:formula="83041"/><draw:equation draw:name="f5" draw:formula="7230242"/><draw:equation draw:name="f6" draw:formula="1042"/><draw:equation draw:name="f7" draw:formula="7263492"/><draw:equation draw:name="f8" draw:formula="63385"/><draw:equation draw:name="f9" draw:formula="7277001"/><draw:equation draw:name="f10" draw:formula="84162"/><draw:equation draw:name="f11" draw:formula="7229393"/><draw:equation draw:name="f12" draw:formula="87325"/><draw:equation draw:name="f13" draw:formula="105987"/><draw:equation draw:name="f14" draw:formula="141577"/><draw:equation draw:name="f15" draw:formula="105988"/><draw:equation draw:name="f16" draw:formula="141576"/><draw:equation draw:name="f17" draw:formula="185477"/><draw:equation draw:name="f18" draw:formula="251461"/><draw:equation draw:name="f19" draw:formula="317444"/><draw:equation draw:name="f20" draw:formula="?f2 - ?f0"/><draw:equation draw:name="f21" draw:formula="?f1 - ?f0"/><draw:equation draw:name="f22" draw:formula="?f21 / 7313369"/><draw:equation draw:name="f23" draw:formula="?f20 / 383428"/><draw:equation draw:name="f24" draw:formula="0 * ?f21"/><draw:equation draw:name="f25" draw:formula="185478 * ?f21"/><draw:equation draw:name="f26" draw:formula="7313369 * ?f21"/><draw:equation draw:name="f27" draw:formula="7263492 * ?f21"/><draw:equation draw:name="f28" draw:formula="7229393 * ?f21"/><draw:equation draw:name="f29" draw:formula="105988 * ?f21"/><draw:equation draw:name="f30" draw:formula="105987 * ?f21"/><draw:equation draw:name="f31" draw:formula="7277001 * ?f21"/><draw:equation draw:name="f32" draw:formula="383428 * ?f20"/><draw:equation draw:name="f33" draw:formula="185478 * ?f20"/><draw:equation draw:name="f34" draw:formula="0 * ?f20"/><draw:equation draw:name="f35" draw:formula="7230242 * ?f21"/><draw:equation draw:name="f36" draw:formula="1042 * ?f20"/><draw:equation draw:name="f37" draw:formula="63385 * ?f20"/><draw:equation draw:name="f38" draw:formula="84162 * ?f20"/><draw:equation draw:name="f39" draw:formula="87325 * ?f20"/><draw:equation draw:name="f40" draw:formula="105987 * ?f20"/><draw:equation draw:name="f41" draw:formula="185477 * ?f20"/><draw:equation draw:name="f42" draw:formula="?f24 / 7313369"/><draw:equation draw:name="f43" draw:formula="?f25 / 7313369"/><draw:equation draw:name="f44" draw:formula="?f26 / 7313369"/><draw:equation draw:name="f45" draw:formula="?f27 / 7313369"/><draw:equation draw:name="f46" draw:formula="?f28 / 7313369"/><draw:equation draw:name="f47" draw:formula="?f29 / 7313369"/><draw:equation draw:name="f48" draw:formula="?f30 / 7313369"/><draw:equation draw:name="f49" draw:formula="?f31 / 7313369"/><draw:equation draw:name="f50" draw:formula="?f32 / 383428"/><draw:equation draw:name="f51" draw:formula="?f33 / 383428"/><draw:equation draw:name="f52" draw:formula="?f34 / 383428"/><draw:equation draw:name="f53" draw:formula="?f35 / 7313369"/><draw:equation draw:name="f54" draw:formula="?f36 / 383428"/><draw:equation draw:name="f55" draw:formula="?f37 / 383428"/><draw:equation draw:name="f56" draw:formula="?f38 / 383428"/><draw:equation draw:name="f57" draw:formula="?f39 / 383428"/><draw:equation draw:name="f58" draw:formula="?f40 / 383428"/><draw:equation draw:name="f59" draw:formula="?f41 / 383428"/><draw:equation draw:name="f60" draw:formula="?f0 / ?f22"/><draw:equation draw:name="f61" draw:formula="?f1 / ?f22"/><draw:equation draw:name="f62" draw:formula="?f0 / ?f23"/><draw:equation draw:name="f63" draw:formula="?f2 / ?f23"/><draw:equation draw:name="f64" draw:formula="?f42 / ?f22"/><draw:equation draw:name="f65" draw:formula="?f50 / ?f23"/><draw:equation draw:name="f66" draw:formula="?f51 / ?f23"/><draw:equation draw:name="f67" draw:formula="?f43 / ?f22"/><draw:equation draw:name="f68" draw:formula="?f52 / ?f23"/><draw:equation draw:name="f69" draw:formula="?f44 / ?f22"/><draw:equation draw:name="f70" draw:formula="?f53 / ?f22"/><draw:equation draw:name="f71" draw:formula="?f54 / ?f23"/><draw:equation draw:name="f72" draw:formula="?f45 / ?f22"/><draw:equation draw:name="f73" draw:formula="?f55 / ?f23"/><draw:equation draw:name="f74" draw:formula="?f49 / ?f22"/><draw:equation draw:name="f75" draw:formula="?f56 / ?f23"/><draw:equation draw:name="f76" draw:formula="?f46 / ?f22"/><draw:equation draw:name="f77" draw:formula="?f57 / ?f23"/><draw:equation draw:name="f78" draw:formula="?f58 / ?f23"/><draw:equation draw:name="f79" draw:formula="?f47 / ?f22"/><draw:equation draw:name="f80" draw:formula="?f59 / ?f23"/><draw:equation draw:name="f81" draw:formula="?f48 / ?f22"/></draw:enhanced-geometry></draw:custom-shape></draw:g><draw:custom-shape svg:width="0.48231in" svg:height="0.48119in" draw:id="id19" draw:style-name="a28" draw:transform="translate(-0.24115in -0.24059in) rotate(-4.71239) translate(0.73398in 1.63511in)" draw:name="右彎箭號 8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1946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draw:g></draw:g></draw:g></text:span></text:p>
          </table:table-cell>
          <table:covered-table-cell/>
          <table:covered-table-cell/>
          <table:covered-table-cell/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8">
            <text:p text:style-name="P750"><text:span text:style-name="T751">本表為第</text:span><text:span text:style-name="T752"><text:s text:c="2"/></text:span><text:span text:style-name="T753">單元</text:span><text:span text:style-name="T754"><text:s text:c="3"/></text:span><text:span text:style-name="T755">單元問題教學流設計</text:span><text:span text:style-name="T756">/</text:span><text:span text:style-name="T757">（本學期（年）共</text:span><text:span text:style-name="T758"><text:s text:c="2"/></text:span><text:span text:style-name="T759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單元核心問題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教學期程</text:p>
          </table:table-cell>
          <table:table-cell table:style-name="TableCell767">
            <text:p text:style-name="P768">第<text:s text:c="3"/>週至第<text:s text:c="3"/>週</text:p>
          </table:table-cell>
          <table:table-cell table:style-name="TableCell769" table:number-columns-spanned="2">
            <text:p text:style-name="P770">教學節數</text:p>
          </table:table-cell>
          <table:covered-table-cell/>
          <table:table-cell table:style-name="TableCell771">
            <text:p text:style-name="P772"><text:s text:c="2"/>節</text:p>
            <text:p text:style-name="P773">分鐘</text:p>
          </table:table-cell>
        </table:table-row>
        <table:table-row table:style-name="TableRow774">
          <table:table-cell table:style-name="TableCell775">
            <text:p text:style-name="P776"><text:span text:style-name="T777">學習內容</text:span><text:span text:style-name="T778">（校訂）</text:span></text:p>
          </table:table-cell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學習目標</text:p>
          </table:table-cell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節數規劃</text:p>
          </table:table-cell>
          <table:table-cell table:style-name="TableCell789" table:number-columns-spanned="5">
            <text:p text:style-name="P790">學習活動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2" table:number-rows-spanned="2">
            <text:p text:style-name="P792">單元任務（學習評量）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教師的提問或引導</text:p>
          </table:table-cell>
          <table:table-cell table:style-name="TableCell797" table:number-columns-spanned="4">
            <text:p text:style-name="P798">學生的學習活動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 table:number-rows-spanned="6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</table:table-row>
      </table:table>
      <text:soft-page-break/>
      <text:p text:style-name="P849">附件3-2</text:p>
      <text:p text:style-name="P850"><text:span text:style-name="T851">臺南市公（私）立</text:span><text:span text:style-name="T852">〇〇</text:span><text:span text:style-name="T853">區</text:span><text:span text:style-name="T854">〇〇</text:span><text:span text:style-name="T855">國民中（小）學</text:span><text:span text:style-name="T856"><text:s text:c="5"/></text:span><text:span text:style-name="T857">學年度（第</text:span><text:span text:style-name="T858">〇</text:span><text:span text:style-name="T859">學期）</text:span><text:span text:style-name="T860">〇</text:span><text:span text:style-name="T861">年級</text:span><text:span text:style-name="T862">彈性學習</text:span><text:span text:style-name="T863">課程名稱</text:span><text:span text:style-name="T864">（大系統）</text:span><text:span text:style-name="T865">課程計畫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學習主題名稱</text:p>
            <text:p text:style-name="P877">（中系統）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實施年級</text:p>
            <text:p text:style-name="P882">（班級組別）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教學節數</text:p>
          </table:table-cell>
          <table:table-cell table:style-name="TableCell887">
            <text:p text:style-name="P888">本學期共（<text:s text:c="5"/>）節</text:p>
          </table:table-cell>
        </table:table-row>
        <table:table-row table:style-name="TableRow889">
          <table:table-cell table:style-name="TableCell890">
            <text:p text:style-name="P891">彈性學習課程</text:p>
          </table:table-cell>
          <table:table-cell table:style-name="TableCell892" table:number-columns-spanned="6">
            <text:p text:style-name="P893"><text:span text:style-name="T894">統整性探究課程</text:span><text:span text:style-name="T895">（</text:span><text:span text:style-name="T896">□</text:span><text:span text:style-name="T897">主題</text:span><text:span text:style-name="T898">□</text:span><text:span text:style-name="T899">專題</text:span><text:span text:style-name="T900">□</text:span><text:span text:style-name="T901">議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設計理念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本教育階段<text:line-break/>總綱核心素養<text:line-break/>或校訂素養</text:p>
          </table:table-cell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課程目標</text:p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配合融入之領域或議題</text:p>
            <text:p text:style-name="P920">有勾選的務必出現在學習表現</text:p>
          </table:table-cell>
          <table:table-cell table:style-name="TableCell921" table:number-columns-spanned="3">
            <text:p text:style-name="P922"><text:span text:style-name="T923">□</text:span><text:span text:style-name="T924">國語文</text:span><text:span text:style-name="T925"><text:s/></text:span><text:span text:style-name="T926">□</text:span><text:span text:style-name="T927">英語文</text:span><text:span text:style-name="T928"><text:s/></text:span><text:span text:style-name="T929">□</text:span><text:span text:style-name="T930">英語文融入參考指引</text:span><text:span text:style-name="T931"><text:s/></text:span><text:span text:style-name="T932">□</text:span><text:span text:style-name="T933">本土語</text:span><text:span text:style-name="T934"><text:s text:c="4"/></text:span></text:p>
            <text:p text:style-name="P935"><text:span text:style-name="T936">□</text:span><text:span text:style-name="T937">數學</text:span><text:span text:style-name="T938"><text:s text:c="3"/></text:span><text:span text:style-name="T939">□</text:span><text:span text:style-name="T940">社會</text:span><text:span text:style-name="T941"><text:s text:c="3"/></text:span><text:span text:style-name="T942">□</text:span><text:span text:style-name="T943">自然科學</text:span><text:span text:style-name="T944"><text:s text:c="3"/></text:span><text:span text:style-name="T945">□</text:span><text:span text:style-name="T946">藝術</text:span><text:span text:style-name="T947"><text:s text:c="2"/></text:span><text:span text:style-name="T948">□</text:span><text:span text:style-name="T949">綜合活動</text:span></text:p>
            <text:p text:style-name="P950"><text:span text:style-name="T951">□</text:span><text:span text:style-name="T952">健康與體育</text:span><text:span text:style-name="T953"><text:s/></text:span><text:span text:style-name="T954">□</text:span><text:span text:style-name="T955">生活課程</text:span><text:span text:style-name="T956"><text:s/></text:span><text:span text:style-name="T957">□</text:span><text:span text:style-name="T958">科技</text:span><text:span text:style-name="T959"><text:s/></text:span><text:span text:style-name="T960">□</text:span><text:span text:style-name="T961">科技融入參考指引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□</text:span><text:span text:style-name="T965">性別平等教育</text:span><text:span text:style-name="T966"><text:s/></text:span><text:span text:style-name="T967">□</text:span><text:span text:style-name="T968">人權教育</text:span><text:span text:style-name="T969"><text:s text:c="8"/></text:span><text:span text:style-name="T970">□</text:span><text:span text:style-name="T971">環境教育</text:span><text:span text:style-name="T972"><text:s text:c="3"/></text:span><text:span text:style-name="T973">□</text:span><text:span text:style-name="T974">海洋教育</text:span><text:span text:style-name="T975"><text:s text:c="2"/></text:span><text:span text:style-name="T976"><text:line-break/></text:span><text:span text:style-name="T977">□</text:span><text:span text:style-name="T978">品德教育</text:span><text:span text:style-name="T979"><text:s text:c="9"/></text:span><text:span text:style-name="T980">□</text:span><text:span text:style-name="T981">生命教育</text:span><text:span text:style-name="T982"><text:s text:c="8"/></text:span><text:span text:style-name="T983">□</text:span><text:span text:style-name="T984">法治教育</text:span><text:span text:style-name="T985"><text:s text:c="3"/></text:span><text:span text:style-name="T986">□</text:span><text:span text:style-name="T987">科技教育</text:span><text:span text:style-name="T988"><text:s text:c="2"/></text:span><text:span text:style-name="T989"><text:line-break/></text:span><text:span text:style-name="T990">□</text:span><text:span text:style-name="T991">資訊教育</text:span><text:span text:style-name="T992"><text:s text:c="9"/></text:span><text:span text:style-name="T993">□</text:span><text:span text:style-name="T994">能源教育</text:span><text:span text:style-name="T995"><text:s text:c="8"/></text:span><text:span text:style-name="T996">□</text:span><text:span text:style-name="T997">安全教育</text:span><text:span text:style-name="T998"><text:s text:c="3"/></text:span><text:span text:style-name="T999">□</text:span><text:span text:style-name="T1000">防災教育</text:span><text:span text:style-name="T1001"><text:s/></text:span><text:span text:style-name="T1002"><text:line-break/></text:span><text:span text:style-name="T1003">□</text:span><text:span text:style-name="T1004">閱讀素養</text:span><text:span text:style-name="T1005"><text:s text:c="9"/></text:span><text:span text:style-name="T1006">□</text:span><text:span text:style-name="T1007">多元文化教育</text:span><text:span text:style-name="T1008"><text:s text:c="4"/></text:span><text:span text:style-name="T1009">□</text:span><text:span text:style-name="T1010">生涯規劃教育</text:span><text:span text:style-name="T1011"><text:s/></text:span><text:span text:style-name="T1012"><text:line-break/></text:span><text:span text:style-name="T1013">□</text:span><text:span text:style-name="T1014">家庭教育</text:span><text:span text:style-name="T1015"><text:s text:c="9"/></text:span><text:span text:style-name="T1016">□</text:span><text:span text:style-name="T1017">原住民教育</text:span><text:span text:style-name="T1018"><text:s text:c="6"/></text:span><text:span text:style-name="T1019">□</text:span><text:span text:style-name="T1020">戶外教育</text:span><text:span text:style-name="T1021"><text:s text:c="3"/></text:span><text:span text:style-name="T1022">□</text:span><text:span text:style-name="T1023">國際教育</text:span><text:span text:style-name="T1024"><text:s text:c="5"/></text:span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總結性表現任務</text:p>
            <text:p text:style-name="P1028">須說明引導基準：學生要完成的細節說明</text:p>
          </table:table-cell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7">
            <text:p text:style-name="P1033">課程架構脈絡圖（單元請依據學生應習得的素養或學習目標進行區分）（單元脈絡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7">
            <text:p text:style-name="P1036"><text:span text:style-name="T1037"><draw:g draw:z-index="251684864" draw:name="群組 25" draw:id="id32" draw:style-name="a45" text:anchor-type="paragraph"><svg:title/><svg:desc/><draw:frame draw:id="id23" draw:style-name="a30" draw:name="文字方塊 1690886370" svg:x="6.94098in" svg:y="-0.04963in" svg:width="0.70831in" svg:height="0.37695in" style:rel-width="scale" style:rel-height="scale"><draw:text-box><text:p text:style-name="P1038"><text:span text:style-name="T1039">●●●</text:span></text:p></draw:text-box><svg:title/><svg:desc/></draw:frame><draw:g draw:name="資料庫圖表 35" draw:id="id31"><svg:title/><svg:desc/><draw:custom-shape svg:x="0.6375in" svg:y="-0.06779in" svg:width="1.57318in" svg:height="1.24739in" draw:id="id24" draw:style-name="a32" draw:name="手繪多邊形: 圖案 1785301298"><svg:title/><svg:desc/><text:p text:style-name="P1040"><text:span text:style-name="T1041">第一單元名稱</text:span></text:p><text:p text:style-name="P1042"><text:span text:style-name="T1043">（節數）</text:span><text:span text:style-name="T1044"><text:line-break/></text:span><text:span text:style-name="T1045">素養或學習目標（20字以內）</text:span></text:p><draw:enhanced-geometry draw:type="non-primitive" svg:viewBox="0 0 1438549 9413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1378"/><draw:equation draw:name="f3" draw:formula="94138"/><draw:equation draw:name="f4" draw:formula="42147"/><draw:equation draw:name="f5" draw:formula="1344411"/><draw:equation draw:name="f6" draw:formula="1396402"/><draw:equation draw:name="f7" draw:formula="847240"/><draw:equation draw:name="f8" draw:formula="899231"/><draw:equation draw:name="f9" draw:formula="?f2 - ?f0"/><draw:equation draw:name="f10" draw:formula="?f1 - ?f0"/><draw:equation draw:name="f11" draw:formula="?f10 / 1438549"/><draw:equation draw:name="f12" draw:formula="?f9 / 941378"/><draw:equation draw:name="f13" draw:formula="0 * ?f10"/><draw:equation draw:name="f14" draw:formula="94138 * ?f9"/><draw:equation draw:name="f15" draw:formula="94138 * ?f10"/><draw:equation draw:name="f16" draw:formula="0 * ?f9"/><draw:equation draw:name="f17" draw:formula="1344411 * ?f10"/><draw:equation draw:name="f18" draw:formula="1438549 * ?f10"/><draw:equation draw:name="f19" draw:formula="847240 * ?f9"/><draw:equation draw:name="f20" draw:formula="941378 * ?f9"/><draw:equation draw:name="f21" draw:formula="?f13 / 1438549"/><draw:equation draw:name="f22" draw:formula="?f14 / 941378"/><draw:equation draw:name="f23" draw:formula="?f15 / 1438549"/><draw:equation draw:name="f24" draw:formula="?f16 / 941378"/><draw:equation draw:name="f25" draw:formula="?f17 / 1438549"/><draw:equation draw:name="f26" draw:formula="?f18 / 1438549"/><draw:equation draw:name="f27" draw:formula="?f19 / 941378"/><draw:equation draw:name="f28" draw:formula="?f20 / 9413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292in" svg:y="0.26551in" svg:width="0.5118in" svg:height="0.58078in" draw:id="id25" draw:style-name="a34" draw:name="手繪多邊形: 圖案 1060933301"><svg:title/><svg:desc/><text:p text:style-name="P1046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98377in" svg:y="-0.06957in" svg:width="1.57318in" svg:height="1.25094in" draw:id="id26" draw:style-name="a36" draw:name="手繪多邊形: 圖案 2039312995"><svg:title/><svg:desc/><text:p text:style-name="P1047"><text:span text:style-name="T1048">第二單元名稱</text:span></text:p><text:p text:style-name="P1049"><text:span text:style-name="T1050">（節數）</text:span><text:span text:style-name="T1051"><text:line-break/>素養或學習目標（20字以內）</text:span></text:p><draw:enhanced-geometry draw:type="non-primitive" svg:viewBox="0 0 1438549 9440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4050"/><draw:equation draw:name="f3" draw:formula="94405"/><draw:equation draw:name="f4" draw:formula="42267"/><draw:equation draw:name="f5" draw:formula="1344144"/><draw:equation draw:name="f6" draw:formula="1396282"/><draw:equation draw:name="f7" draw:formula="849645"/><draw:equation draw:name="f8" draw:formula="901783"/><draw:equation draw:name="f9" draw:formula="?f2 - ?f0"/><draw:equation draw:name="f10" draw:formula="?f1 - ?f0"/><draw:equation draw:name="f11" draw:formula="?f10 / 1438549"/><draw:equation draw:name="f12" draw:formula="?f9 / 944050"/><draw:equation draw:name="f13" draw:formula="0 * ?f10"/><draw:equation draw:name="f14" draw:formula="94405 * ?f9"/><draw:equation draw:name="f15" draw:formula="94405 * ?f10"/><draw:equation draw:name="f16" draw:formula="0 * ?f9"/><draw:equation draw:name="f17" draw:formula="1344144 * ?f10"/><draw:equation draw:name="f18" draw:formula="1438549 * ?f10"/><draw:equation draw:name="f19" draw:formula="849645 * ?f9"/><draw:equation draw:name="f20" draw:formula="944050 * ?f9"/><draw:equation draw:name="f21" draw:formula="?f13 / 1438549"/><draw:equation draw:name="f22" draw:formula="?f14 / 944050"/><draw:equation draw:name="f23" draw:formula="?f15 / 1438549"/><draw:equation draw:name="f24" draw:formula="?f16 / 944050"/><draw:equation draw:name="f25" draw:formula="?f17 / 1438549"/><draw:equation draw:name="f26" draw:formula="?f18 / 1438549"/><draw:equation draw:name="f27" draw:formula="?f19 / 944050"/><draw:equation draw:name="f28" draw:formula="?f20 / 94405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992in" svg:y="0.26551in" svg:width="0.5118in" svg:height="0.58078in" draw:id="id27" draw:style-name="a38" draw:name="手繪多邊形: 圖案 3575462"><svg:title/><svg:desc/><text:p text:style-name="P1052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3005in" svg:y="-0.07128in" svg:width="1.57318in" svg:height="1.25436in" draw:id="id28" draw:style-name="a40" draw:name="手繪多邊形: 圖案 1226516544"><svg:title/><svg:desc/><text:p text:style-name="P1053"><text:span text:style-name="T1054">第三單元名稱</text:span></text:p><text:p text:style-name="P1055"><text:span text:style-name="T1056">（節數）</text:span><text:span text:style-name="T1057"><text:line-break/>素養或學習目標（20字以內）</text:span></text:p><draw:enhanced-geometry draw:type="non-primitive" svg:viewBox="0 0 1438549 94663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6634"/><draw:equation draw:name="f3" draw:formula="94663"/><draw:equation draw:name="f4" draw:formula="42382"/><draw:equation draw:name="f5" draw:formula="1343886"/><draw:equation draw:name="f6" draw:formula="1396167"/><draw:equation draw:name="f7" draw:formula="851971"/><draw:equation draw:name="f8" draw:formula="904252"/><draw:equation draw:name="f9" draw:formula="?f2 - ?f0"/><draw:equation draw:name="f10" draw:formula="?f1 - ?f0"/><draw:equation draw:name="f11" draw:formula="?f10 / 1438549"/><draw:equation draw:name="f12" draw:formula="?f9 / 946634"/><draw:equation draw:name="f13" draw:formula="0 * ?f10"/><draw:equation draw:name="f14" draw:formula="94663 * ?f9"/><draw:equation draw:name="f15" draw:formula="94663 * ?f10"/><draw:equation draw:name="f16" draw:formula="0 * ?f9"/><draw:equation draw:name="f17" draw:formula="1343886 * ?f10"/><draw:equation draw:name="f18" draw:formula="1438549 * ?f10"/><draw:equation draw:name="f19" draw:formula="851971 * ?f9"/><draw:equation draw:name="f20" draw:formula="946634 * ?f9"/><draw:equation draw:name="f21" draw:formula="?f13 / 1438549"/><draw:equation draw:name="f22" draw:formula="?f14 / 946634"/><draw:equation draw:name="f23" draw:formula="?f15 / 1438549"/><draw:equation draw:name="f24" draw:formula="?f16 / 946634"/><draw:equation draw:name="f25" draw:formula="?f17 / 1438549"/><draw:equation draw:name="f26" draw:formula="?f18 / 1438549"/><draw:equation draw:name="f27" draw:formula="?f19 / 946634"/><draw:equation draw:name="f28" draw:formula="?f20 / 94663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4823in" svg:y="0.26551in" svg:width="0.5118in" svg:height="0.58078in" draw:id="id29" draw:style-name="a42" draw:name="手繪多邊形: 圖案 490550193"><svg:title/><svg:desc/><text:p text:style-name="P1058"/><draw:enhanced-geometry draw:type="non-primitive" svg:viewBox="0 0 467999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9"/><draw:equation draw:name="f2" draw:formula="438301"/><draw:equation draw:name="f3" draw:formula="87660"/><draw:equation draw:name="f4" draw:formula="248849"/><draw:equation draw:name="f5" draw:formula="219151"/><draw:equation draw:name="f6" draw:formula="350641"/><draw:equation draw:name="f7" draw:formula="?f2 - ?f0"/><draw:equation draw:name="f8" draw:formula="?f1 - ?f0"/><draw:equation draw:name="f9" draw:formula="?f8 / 467999"/><draw:equation draw:name="f10" draw:formula="?f7 / 438301"/><draw:equation draw:name="f11" draw:formula="0 * ?f8"/><draw:equation draw:name="f12" draw:formula="87660 * ?f7"/><draw:equation draw:name="f13" draw:formula="248849 * ?f8"/><draw:equation draw:name="f14" draw:formula="0 * ?f7"/><draw:equation draw:name="f15" draw:formula="467999 * ?f8"/><draw:equation draw:name="f16" draw:formula="219151 * ?f7"/><draw:equation draw:name="f17" draw:formula="438301 * ?f7"/><draw:equation draw:name="f18" draw:formula="350641 * ?f7"/><draw:equation draw:name="f19" draw:formula="?f11 / 467999"/><draw:equation draw:name="f20" draw:formula="?f12 / 438301"/><draw:equation draw:name="f21" draw:formula="?f13 / 467999"/><draw:equation draw:name="f22" draw:formula="?f14 / 438301"/><draw:equation draw:name="f23" draw:formula="?f15 / 467999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7.68168in" svg:y="-0.07292in" svg:width="1.57318in" svg:height="1.25764in" draw:id="id30" draw:style-name="a44" draw:name="手繪多邊形: 圖案 1527494986"><svg:title/><svg:desc/><text:p text:style-name="P1059"><text:span text:style-name="T1060">第</text:span><text:span text:style-name="T1061">N</text:span><text:span text:style-name="T1062">單元名稱</text:span></text:p><text:p text:style-name="P1063"><text:span text:style-name="T1064">（節數）</text:span><text:span text:style-name="T1065"><text:line-break/>素養或學習目標（20字以內）</text:span></text:p><draw:enhanced-geometry draw:type="non-primitive" svg:viewBox="0 0 1438549 949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9111"/><draw:equation draw:name="f3" draw:formula="94911"/><draw:equation draw:name="f4" draw:formula="42493"/><draw:equation draw:name="f5" draw:formula="1343638"/><draw:equation draw:name="f6" draw:formula="1396056"/><draw:equation draw:name="f7" draw:formula="854200"/><draw:equation draw:name="f8" draw:formula="906618"/><draw:equation draw:name="f9" draw:formula="?f2 - ?f0"/><draw:equation draw:name="f10" draw:formula="?f1 - ?f0"/><draw:equation draw:name="f11" draw:formula="?f10 / 1438549"/><draw:equation draw:name="f12" draw:formula="?f9 / 949111"/><draw:equation draw:name="f13" draw:formula="0 * ?f10"/><draw:equation draw:name="f14" draw:formula="94911 * ?f9"/><draw:equation draw:name="f15" draw:formula="94911 * ?f10"/><draw:equation draw:name="f16" draw:formula="0 * ?f9"/><draw:equation draw:name="f17" draw:formula="1343638 * ?f10"/><draw:equation draw:name="f18" draw:formula="1438549 * ?f10"/><draw:equation draw:name="f19" draw:formula="854200 * ?f9"/><draw:equation draw:name="f20" draw:formula="949111 * ?f9"/><draw:equation draw:name="f21" draw:formula="?f13 / 1438549"/><draw:equation draw:name="f22" draw:formula="?f14 / 949111"/><draw:equation draw:name="f23" draw:formula="?f15 / 1438549"/><draw:equation draw:name="f24" draw:formula="?f16 / 949111"/><draw:equation draw:name="f25" draw:formula="?f17 / 1438549"/><draw:equation draw:name="f26" draw:formula="?f18 / 1438549"/><draw:equation draw:name="f27" draw:formula="?f19 / 949111"/><draw:equation draw:name="f28" draw:formula="?f20 / 94911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11">
            <text:soft-page-break/>
            <text:p text:style-name="P1081"><text:span text:style-name="T1082">本表為第</text:span><text:span text:style-name="T1083"><text:s text:c="2"/></text:span><text:span text:style-name="T1084">單元教學流設計</text:span><text:span text:style-name="T1085">/</text:span><text:span text:style-name="T1086">（本學期（年）共</text:span><text:span text:style-name="T1087"><text:s text:c="2"/></text:span><text:span text:style-name="T1088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單元名稱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>教學期程</text:p>
          </table:table-cell>
          <table:covered-table-cell/>
          <table:table-cell table:style-name="TableCell1096" table:number-columns-spanned="2">
            <text:p text:style-name="P1097">第<text:s text:c="3"/>週至第<text:s text:c="3"/>週</text:p>
          </table:table-cell>
          <table:covered-table-cell/>
          <table:table-cell table:style-name="TableCell1098">
            <text:p text:style-name="P1099">教學節數</text:p>
          </table:table-cell>
          <table:table-cell table:style-name="TableCell1100" table:number-columns-spanned="2">
            <text:p text:style-name="P1101"><text:s text:c="2"/>節</text:p>
            <text:p text:style-name="P1102">分鐘</text:p>
          </table:table-cell>
          <table:covered-table-cell/>
        </table:table-row>
        <table:table-row table:style-name="TableRow1103">
          <table:table-cell table:style-name="TableCell1104" table:number-rows-spanned="2">
            <text:p text:style-name="P1105">學習重點</text:p>
          </table:table-cell>
          <table:table-cell table:style-name="TableCell1106">
            <text:p text:style-name="P1107">學習表現</text:p>
            <text:p text:style-name="P1108">校訂或相關領域與</text:p>
            <text:p text:style-name="P1109"><text:span text:style-name="T1110">參考指引或</text:span></text:p>
            <text:p text:style-name="P1111"><text:span text:style-name="T1112">議題實質內涵</text:span></text:p>
          </table:table-cell>
          <table:table-cell table:style-name="TableCell1113" table:number-columns-spanned="9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學習內容</text:span><text:span text:style-name="T1120">（校訂）</text:span></text:p>
          </table:table-cell>
          <table:table-cell table:style-name="TableCell1121" table:number-columns-spanned="9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學習目標</text:p>
          </table:table-cell>
          <table:covered-table-cell/>
          <table:table-cell table:style-name="TableCell1126" table:number-columns-spanned="9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 table:number-rows-spanned="6">
            <text:p text:style-name="P1130">教師提問/學習活動</text:p>
            <text:p text:style-name="P1131">學習評量/學習資源</text:p>
          </table:table-cell>
          <table:covered-table-cell/>
          <table:table-cell table:style-name="TableCell1132">
            <text:p text:style-name="P1133">節數規劃</text:p>
          </table:table-cell>
          <table:table-cell table:style-name="TableCell1134" table:number-columns-spanned="2">
            <text:p text:style-name="P1135">教師的提問或引導</text:p>
          </table:table-cell>
          <table:covered-table-cell/>
          <table:table-cell table:style-name="TableCell1136" table:number-columns-spanned="2">
            <text:p text:style-name="P1137">學生的學習活動</text:p>
            <text:p text:style-name="P1138"><text:span text:style-name="T1139">學生要做甚麼</text:span></text:p>
          </table:table-cell>
          <table:covered-table-cell/>
          <table:table-cell table:style-name="TableCell1140" table:number-columns-spanned="3">
            <text:p text:style-name="P1141">學習評量</text:p>
            <text:p text:style-name="P1142"><text:span text:style-name="T1143">掌握關鍵檢核點，透過什麼工具或形式＋要看到什麼？</text:span></text:p>
          </table:table-cell>
          <table:covered-table-cell/>
          <table:covered-table-cell/>
          <table:table-cell table:style-name="TableCell1144">
            <text:p text:style-name="P1145">學習資源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 table:number-rows-spanned="5">
            <text:p text:style-name="P1155"/>
          </table:table-cell>
          <table:covered-table-cell/>
          <table:covered-table-cell/>
          <table:table-cell table:style-name="TableCell1156" table:number-rows-spanned="5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covered-table-cell>
            <text:p text:style-name="P1166"/>
          </table:covered-table-cell>
          <table:covered-table-cell/>
          <table:covered-table-cell/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covered-table-cell>
            <text:p text:style-name="P1176"/>
          </table:covered-table-cell>
          <table:covered-table-cell/>
          <table:covered-table-cell/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covered-table-cell>
            <text:p text:style-name="P1186"/>
          </table:covered-table-cell>
          <table:covered-table-cell/>
          <table:covered-table-cell/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covered-table-cell>
            <text:p text:style-name="P1196"/>
          </table:covered-table-cell>
          <table:covered-table-cell/>
          <table:covered-table-cell/>
          <table:covered-table-cell>
            <text:p text:style-name="P1197"/>
          </table:covered-table-cell>
        </table:table-row>
      </table:table>
      <text:soft-page-break/>
      <text:p text:style-name="P1198"><text:span text:style-name="T1199">◎</text:span><text:span text:style-name="T1200">教學期程請敘明週次起訖，如行列太多或不足，請自行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fo:font-size="11.5pt" style:font-size-asian="11.5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37" draw:style="linear" draw:angle="0" draw:start-color="#a4f4a9" draw:end-color="#95f19b" draw:start-intensity="100%" draw:end-intensity="100%"/>
    <draw:gradient draw:name="a39" draw:style="linear" draw:angle="0" draw:start-color="#a8f0ca" draw:end-color="#99ecc1" draw:start-intensity="100%" draw:end-intensity="100%"/>
    <draw:gradient draw:name="a21" draw:style="linear" draw:angle="0" draw:start-color="#b5d5a7" draw:end-color="#aace99" draw:start-intensity="100%" draw:end-intensity="100%"/>
    <draw:gradient draw:name="a11" draw:style="linear" draw:angle="0" draw:start-color="#abe0c4" draw:end-color="#9ddab9" draw:start-intensity="100%" draw:end-intensity="100%"/>
    <draw:gradient draw:name="a13" draw:style="linear" draw:angle="0" draw:start-color="#aadeb8" draw:end-color="#9cd7ad" draw:start-intensity="100%" draw:end-intensity="100%"/>
    <draw:gradient draw:name="a15" draw:style="linear" draw:angle="0" draw:start-color="#a9daab" draw:end-color="#9bd49e" draw:start-intensity="100%" draw:end-intensity="100%"/>
    <draw:gradient draw:name="a17" draw:style="linear" draw:angle="0" draw:start-color="#a9d9a8" draw:end-color="#9cd39b" draw:start-intensity="100%" draw:end-intensity="100%"/>
    <draw:gradient draw:name="a19" draw:style="linear" draw:angle="0" draw:start-color="#b5d5a7" draw:end-color="#aace99" draw:start-intensity="100%" draw:end-intensity="100%"/>
    <draw:gradient draw:name="a1" draw:style="linear" draw:angle="0" draw:start-color="#b1cbe9" draw:end-color="#a3c1e5" draw:start-intensity="100%" draw:end-intensity="100%"/>
    <draw:gradient draw:name="a3" draw:style="linear" draw:angle="0" draw:start-color="#b1cbe9" draw:end-color="#a3c1e5" draw:start-intensity="100%" draw:end-intensity="100%"/>
    <draw:gradient draw:name="a41" draw:style="linear" draw:angle="0" draw:start-color="#b1cbe9" draw:end-color="#a3c1e5" draw:start-intensity="100%" draw:end-intensity="100%"/>
    <draw:gradient draw:name="a5" draw:style="linear" draw:angle="0" draw:start-color="#aedfe6" draw:end-color="#a0d9e0" draw:start-intensity="100%" draw:end-intensity="100%"/>
    <draw:gradient draw:name="a43" draw:style="linear" draw:angle="0" draw:start-color="#b1cbe9" draw:end-color="#a3c1e5" draw:start-intensity="100%" draw:end-intensity="100%"/>
    <draw:gradient draw:name="a7" draw:style="linear" draw:angle="0" draw:start-color="#aee4e5" draw:end-color="#a0dfdf" draw:start-intensity="100%" draw:end-intensity="100%"/>
    <draw:gradient draw:name="a9" draw:style="linear" draw:angle="0" draw:start-color="#ace2d0" draw:end-color="#9edcc8" draw:start-intensity="100%" draw:end-intensity="100%"/>
    <draw:gradient draw:name="a31" draw:style="linear" draw:angle="0" draw:start-color="#ffdd9c" draw:end-color="#ffd78e" draw:start-intensity="100%" draw:end-intensity="100%"/>
    <draw:gradient draw:name="a33" draw:style="linear" draw:angle="0" draw:start-color="#ffdd9c" draw:end-color="#ffd78e" draw:start-intensity="100%" draw:end-intensity="100%"/>
    <draw:gradient draw:name="a35" draw:style="linear" draw:angle="0" draw:start-color="#b3f8a1" draw:end-color="#a7f692" draw:start-intensity="100%" draw:end-intensity="100%"/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5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3"><text:page-number text:fixed="false">1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建智</meta:initial-creator>
    <dc:creator>林藝芳</dc:creator>
    <meta:creation-date>2025-03-07T02:45:00Z</meta:creation-date>
    <dc:date>2025-03-11T04:21:00Z</dc:date>
    <meta:print-date>2025-03-07T02:45:00Z</meta:print-date>
    <meta:template xlink:href="Normal.dotm" xlink:type="simple"/>
    <meta:editing-cycles>7</meta:editing-cycles>
    <meta:editing-duration>PT540S</meta:editing-duration>
    <meta:document-statistic meta:page-count="16" meta:paragraph-count="13" meta:word-count="1019" meta:character-count="6820" meta:row-count="48" meta:non-whitespace-character-count="5814"/>
  </office:meta>
</office:document-meta>
</file>