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6722in"/>
    </style:style>
    <style:style style:name="Table1" style:family="table" style:master-page-name="MP0">
      <style:table-properties style:width="6.6722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20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888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3.65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666in"/>
    </style:style>
    <style:style style:name="TableRow13" style:family="table-row">
      <style:table-row-properties style:min-row-height="0.45in"/>
    </style:style>
    <style:style style:name="TableCell1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6pt"/>
    </style:style>
    <style:style style:name="TableRow16" style:family="table-row">
      <style:table-row-properties style:min-row-height="3.65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="Times New Roman" style:font-name-asian="標楷體" fo:color="#000000" fo:font-size="16pt" style:font-size-asian="16pt" style:font-size-complex="16pt"/>
    </style:style>
    <style:style style:name="TableRow19" style:family="table-row">
      <style:table-row-properties style:min-row-height="0.45in"/>
    </style:style>
    <style:style style:name="TableCell2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(</text:span><text:span text:style-name="T7">請填機關學校全銜</text:span><text:span text:style-name="T8">)</text:span></text:p>
            <text:p text:style-name="P9">「幸福．勻勻仔行」影片宣導成果照片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說明：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說明：<text:s/></text:p>
          </table:table-cell>
        </table:table-row>
      </table:table>
      <text:p text:style-name="內文"><text:span text:style-name="T22">備註：請</text:span><text:span text:style-name="T23">檢附</text:span><text:span text:style-name="T24">播放照片</text:span><text:span text:style-name="T25">2</text:span><text:span text:style-name="T26">張</text:span><text:span text:style-name="T27">，並提供</text:span><text:span text:style-name="T28">30</text:span><text:span text:style-name="T29">字內說明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0.7875in" fo:margin-bottom="0.4923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鐘坤</meta:initial-creator>
    <dc:creator>user</dc:creator>
    <meta:creation-date>2020-12-29T05:45:00Z</meta:creation-date>
    <dc:date>2020-12-29T07:53:00Z</dc:date>
    <meta:print-date>2020-12-25T06:0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" meta:character-count="68" meta:row-count="1" meta:non-whitespace-character-count="59"/>
  </office:meta>
</office:document-meta>
</file>