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5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8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0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2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#ffffff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新細明體" style:font-family-asian="新細明體" style:font-family-complex="新細明體" fo:background-color="#ffff00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35" style:family="text">
      <style:text-properties fo:font-size="12.00pt" fo:font-weight="normal" fo:font-family="新細明體" style:font-family-asian="新細明體" style:font-family-complex="新細明體" fo:background-color="#ffff00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37" style:family="text">
      <style:text-properties fo:font-size="12.00pt" fo:font-weight="normal" fo:font-family="新細明體" style:font-family-asian="新細明體" style:font-family-complex="新細明體" fo:background-color="#ffff00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39" style:family="text">
      <style:text-properties fo:font-size="12.00pt" fo:font-weight="normal" fo:font-family="新細明體" style:font-family-asian="新細明體" style:font-family-complex="新細明體" fo:background-color="#ffff00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41" style:family="text">
      <style:text-properties fo:font-size="12.00pt" fo:font-weight="normal" fo:font-family="新細明體" style:font-family-asian="新細明體" style:font-family-complex="新細明體" fo:background-color="#ffff00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43" style:family="text">
      <style:text-properties fo:font-size="12.00pt" fo:font-weight="normal" fo:font-family="新細明體" style:font-family-asian="新細明體" style:font-family-complex="新細明體" fo:background-color="#ffff00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#ffff00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#ffff00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49" style:family="text">
      <style:text-properties fo:font-size="12.00pt" fo:font-weight="normal" fo:font-family="新細明體" style:font-family-asian="新細明體" style:font-family-complex="新細明體" fo:background-color="#ffff00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00" fo:color="#000000"/>
    </style:style>
    <style:style style:name="T15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3" style:family="text">
      <style:text-properties fo:font-size="12.00pt" fo:font-weight="normal" fo:font-family="標楷體" style:font-family-asian="標楷體" style:font-family-complex="標楷體" fo:background-color="#ffff00" fo:color="#000000"/>
    </style:style>
    <style:style style:name="T1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5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5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13" style:family="text">
      <style:text-properties fo:font-size="12.00pt" fo:font-weight="normal" fo:font-family="新細明體" style:font-family-asian="新細明體" style:font-family-complex="新細明體" fo:background-color="#ffff00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15" style:family="text">
      <style:text-properties fo:font-size="12.00pt" fo:font-weight="normal" fo:font-family="新細明體" style:font-family-asian="新細明體" style:font-family-complex="新細明體" fo:background-color="#ffff00" style:use-window-font-color="true"/>
    </style:style>
    <style:style style:name="T2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93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95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97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299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01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3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84" style:family="text">
      <style:text-properties fo:font-size="12.00pt" fo:font-weight="normal" fo:font-family="新細明體" style:font-family-asian="新細明體" style:font-family-complex="新細明體" fo:background-color="#ffff00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86" style:family="text">
      <style:text-properties fo:font-size="12.00pt" fo:font-weight="normal" fo:font-family="新細明體" style:font-family-asian="新細明體" style:font-family-complex="新細明體" fo:background-color="#ffff00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88" style:family="text">
      <style:text-properties fo:font-size="12.00pt" fo:font-weight="normal" fo:font-family="新細明體" style:font-family-asian="新細明體" style:font-family-complex="新細明體" fo:background-color="#ffff00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39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97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399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401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4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76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7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7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481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483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485" style:family="text">
      <style:text-properties fo:font-size="12.00pt" fo:font-weight="normal" fo:font-family="標楷體" style:font-family-asian="標楷體" style:font-family-complex="標楷體" fo:background-color="#ffff00" style:use-window-font-color="true"/>
    </style:style>
    <style:style style:name="T4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9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49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1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50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3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5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7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5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5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4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05" style:family="text">
      <style:text-properties fo:font-size="15.00pt" fo:font-weight="bold" fo:font-family="標楷體" style:font-family-asian="標楷體" style:font-family-complex="標楷體" fo:background-color="transparent" style:use-window-font-color="true"/>
    </style:style>
    <style:style style:name="T60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40" style:family="text">
      <style:text-properties fo:font-size="15.00pt" fo:font-weight="bold" fo:font-family="標楷體" style:font-family-asian="標楷體" style:font-family-complex="標楷體" fo:background-color="transparent" style:use-window-font-color="true"/>
    </style:style>
    <style:style style:name="T6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2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5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6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6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5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05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15.00%" fo:text-align="center">
        <style:tab-stops>
          <style:tab-stop style:position="250.60pt"/>
        </style:tab-stops>
      </style:paragraph-properties>
    </style:style>
    <style:style style:name="P2" style:family="paragraph">
      <style:paragraph-properties fo:line-height="150.00%" fo:text-align="left" fo:margin-left="58.10pt" fo:text-indent="-58.10pt" fo:margin-top="6.00pt">
        <style:tab-stops>
          <style:tab-stop style:position="202.90pt"/>
        </style:tab-stops>
      </style:paragraph-properties>
    </style:style>
    <style:style style:name="P3" style:family="paragraph">
      <style:paragraph-properties fo:line-height="150.00%" fo:text-align="justify">
        <style:tab-stops>
          <style:tab-stop style:position="282.20pt"/>
        </style:tab-stops>
      </style:paragraph-properties>
    </style:style>
    <style:style style:name="P4" style:family="paragraph">
      <style:paragraph-properties fo:line-height="150.00%" fo:text-align="justify" fo:margin-left="24.00pt" fo:text-indent="-24.00pt" fo:margin-right="1.40pt"/>
    </style:style>
    <style:style style:name="P5" style:family="paragraph">
      <style:paragraph-properties fo:line-height="150.00%" fo:text-align="justify">
        <style:tab-stops>
          <style:tab-stop style:position="282.20pt"/>
        </style:tab-stops>
      </style:paragraph-properties>
    </style:style>
    <style:style style:name="P6" style:family="paragraph">
      <style:paragraph-properties fo:line-height="150.00%" fo:text-align="left"/>
    </style:style>
    <style:style style:name="P7" style:family="paragraph">
      <style:paragraph-properties fo:line-height="150.00%" fo:text-align="left" fo:margin-left="18.00pt" fo:text-indent="-18.00pt"/>
    </style:style>
    <style:style style:name="P8" style:family="paragraph">
      <style:paragraph-properties fo:line-height="150.00%" fo:text-align="left" fo:margin-left="24.00pt" fo:text-indent="-24.00p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50.00%" fo:text-align="left" fo:margin-left="24.00pt" fo:text-indent="-24.00pt"/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50.00%" fo:text-align="left" fo:margin-left="81.10pt" fo:text-indent="-81.10pt"/>
    </style:style>
    <style:style style:name="P13" style:family="paragraph">
      <style:paragraph-properties fo:line-height="150.00%" fo:text-align="left"/>
    </style:style>
    <style:style style:name="P14" style:family="paragraph">
      <style:paragraph-properties fo:line-height="150.00%" fo:text-align="left" fo:margin-left="81.00pt" fo:text-indent="-81.00pt"/>
    </style:style>
    <style:style style:name="P15" style:family="paragraph">
      <style:paragraph-properties fo:line-height="150.00%" fo:text-align="justify" fo:margin-left="81.00pt" fo:text-indent="-81.00pt"/>
    </style:style>
    <style:style style:name="P16" style:family="paragraph">
      <style:paragraph-properties fo:line-height="150.00%" fo:text-align="justify"/>
    </style:style>
    <style:style style:name="P17" style:family="paragraph">
      <style:paragraph-properties fo:line-height="150.00%" fo:text-align="justify" fo:margin-left="24.00pt" fo:text-indent="-24.00pt"/>
    </style:style>
    <style:style style:name="P18" style:family="paragraph">
      <style:paragraph-properties fo:line-height="150.00%" fo:text-align="justify" fo:margin-left="24.00pt" fo:text-indent="-24.00pt" fo:margin-right="1.55pt"/>
    </style:style>
    <style:style style:name="P19" style:family="paragraph">
      <style:paragraph-properties fo:line-height="150.00%" fo:text-align="justify" fo:margin-left="24.00pt" fo:text-indent="-24.00pt"/>
    </style:style>
    <style:style style:name="P20" style:family="paragraph">
      <style:paragraph-properties fo:line-height="150.00%" fo:text-align="justify" fo:margin-left="24.00pt" fo:text-indent="-24.00pt">
        <style:tab-stops>
          <style:tab-stop style:position="-6.00pt"/>
        </style:tab-stops>
      </style:paragraph-properties>
    </style:style>
    <style:style style:name="P21" style:family="paragraph">
      <style:paragraph-properties fo:line-height="150.00%" fo:text-align="left" fo:margin-left="24.50pt" fo:text-indent="-24.50pt"/>
    </style:style>
    <style:style style:name="P22" style:family="paragraph">
      <style:paragraph-properties fo:line-height="150.00%" fo:text-align="left" fo:margin-top="5.00pt" fo:margin-bottom="5.00pt"/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center" fo:margin-left="-24.10pt" fo:text-indent="24.10pt"/>
    </style:style>
    <style:style style:name="P25" style:family="paragraph">
      <style:paragraph-properties fo:line-height="100.00%" fo:text-align="center" fo:margin-left="-3.35pt" fo:text-indent="0.00pt"/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center" fo:margin-left="-24.10pt" fo:text-indent="24.10pt"/>
    </style:style>
    <style:style style:name="P29" style:family="paragraph">
      <style:paragraph-properties fo:line-height="100.00%" fo:text-align="center" fo:margin-left="-3.35pt" fo:text-indent="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33" style:family="paragraph">
      <style:paragraph-properties fo:line-height="100.00%" fo:text-align="center" fo:margin-left="-24.10pt" fo:text-indent="24.10pt"/>
    </style:style>
    <style:style style:name="P34" style:family="paragraph">
      <style:paragraph-properties fo:line-height="100.00%" fo:text-align="center" fo:margin-left="-3.35pt" fo:text-indent="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 fo:margin-left="12.00pt" fo:text-indent="-12.00pt"/>
    </style:style>
    <style:style style:name="P45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12.00pt" fo:text-indent="-12.00pt"/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51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112.20pt" style:type="center"/>
          <style:tab-stop style:position="26311.80pt"/>
          <style:tab-stop style:position="421116.25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87.9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87.9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2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8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1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5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99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justify"/>
    </style:style>
    <style:style style:name="P102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03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104" style:family="paragraph">
      <style:paragraph-properties fo:line-height="100.00%" fo:text-align="center"/>
    </style:style>
    <text:list-style style:name="L1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center" fo:margin-left="5.40pt" fo:text-indent="-5.40pt">
        <style:tab-stops>
          <style:tab-stop style:position="87.90pt" style:type="center"/>
          <style:tab-stop style:position="26311.80pt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250.60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</style:tab-stops>
      </style:paragraph-properties>
    </style:style>
    <style:style style:name="P114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</style:tab-stops>
      </style:paragraph-properties>
    </style:style>
    <style:style style:name="P118" style:family="paragraph">
      <style:paragraph-properties fo:line-height="100.00%" fo:text-align="center" fo:margin-left="5.40pt" fo:text-indent="-5.40pt">
        <style:tab-stops>
          <style:tab-stop style:position="36.9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center" fo:margin-left="5.40pt" fo:text-indent="-5.40pt">
        <style:tab-stops>
          <style:tab-stop style:position="36.9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123" style:family="paragraph">
      <style:paragraph-properties fo:line-height="100.00%" fo:text-align="center" fo:margin-left="5.40pt" fo:text-indent="-5.40pt">
        <style:tab-stops>
          <style:tab-stop style:position="36.90pt"/>
          <style:tab-stop style:position="26311.80pt"/>
          <style:tab-stop style:position="421116.25pt" style:type="right"/>
          <style:tab-stop style:position="-5.40pt"/>
          <style:tab-stop style:position="204.30pt" style:type="center"/>
          <style:tab-stop style:position="26311.80pt"/>
        </style:tab-stops>
      </style:paragraph-properties>
    </style:style>
    <style:style style:name="P124" style:family="paragraph">
      <style:paragraph-properties fo:line-height="115.00%" fo:text-align="left" fo:margin-bottom="10.00pt"/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 fo:margin-left="5.40pt" fo:text-indent="-5.40pt">
        <style:tab-stops>
          <style:tab-stop style:position="36.90pt"/>
          <style:tab-stop style:position="26311.80pt"/>
          <style:tab-stop style:position="421116.25pt" style:type="right"/>
          <style:tab-stop style:position="-5.40pt"/>
          <style:tab-stop style:position="204.30pt" style:type="center"/>
          <style:tab-stop style:position="26311.80pt"/>
        </style:tab-stops>
      </style:paragraph-properties>
    </style:style>
    <style:style style:name="P127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31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35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39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43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47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  <style:tab-stop style:position="421116.25pt" style:type="right"/>
          <style:tab-stop style:position="-5.40pt"/>
          <style:tab-stop style:position="204.30pt"/>
          <style:tab-stop style:position="26311.80pt"/>
        </style:tab-stops>
      </style:paragraph-properties>
    </style:style>
    <style:style style:name="P154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right"/>
    </style:style>
    <style:style style:name="P157" style:family="paragraph">
      <style:paragraph-properties fo:line-height="100.00%" fo:text-align="center" fo:margin-left="5.40pt" fo:text-indent="-5.40pt">
        <style:tab-stops>
          <style:tab-stop style:position="36.90pt" style:type="center"/>
          <style:tab-stop style:position="26311.8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center" fo:margin-left="0.10pt" fo:text-indent="0.00pt" fo:margin-right="5.65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50.00%" fo:text-align="justify"/>
    </style:style>
    <style:style style:name="P163" style:family="paragraph">
      <style:paragraph-properties fo:line-height="100.00%" fo:text-align="left" fo:margin-left="0.00pt" fo:text-indent="24.10pt"/>
    </style:style>
    <style:style style:name="P164" style:family="paragraph">
      <style:paragraph-properties fo:line-height="100.00%" fo:text-align="center" fo:margin-left="0.00pt" fo:text-indent="24.00pt"/>
    </style:style>
    <style:style style:name="P165" style:family="paragraph">
      <style:paragraph-properties fo:line-height="100.00%" fo:text-align="center" fo:margin-left="80.90pt" fo:text-indent="-80.90pt">
        <style:tab-stops>
          <style:tab-stop style:position="169.70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50.00%" fo:text-align="justify" fo:margin-left="24.00pt" fo:text-indent="-24.00pt">
        <style:tab-stops>
          <style:tab-stop style:position="-6.00pt"/>
        </style:tab-stops>
      </style:paragraph-properties>
    </style:style>
    <style:style style:name="P168" style:family="paragraph">
      <style:paragraph-properties fo:line-height="150.00%" fo:text-align="left"/>
    </style:style>
    <style:style style:name="P169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946.40pt" style:leader-style="dotted"/>
          <style:tab-stop style:position="421117.65pt" style:type="right"/>
          <style:tab-stop style:position="319701.60pt" style:leader-style="solid" style:leader-type="double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946.40pt" style:leader-style="dotted"/>
          <style:tab-stop style:position="421117.65pt" style:type="right"/>
          <style:tab-stop style:position="319701.60pt" style:leader-style="solid" style:leader-type="double"/>
        </style:tab-stops>
      </style:paragraph-properties>
    </style:style>
    <style:style style:name="P172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/>
          <style:tab-stop style:position="421117.65pt" style:type="right"/>
          <style:tab-stop style:position="-4.00pt"/>
        </style:tab-stops>
      </style:paragraph-properties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/>
          <style:tab-stop style:position="421117.65pt" style:type="right"/>
          <style:tab-stop style:position="-4.00p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/>
          <style:tab-stop style:position="421117.65pt" style:type="right"/>
          <style:tab-stop style:position="-4.00pt"/>
        </style:tab-stops>
      </style:paragraph-properties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/>
          <style:tab-stop style:position="421117.65pt" style:type="right"/>
          <style:tab-stop style:position="-4.00pt"/>
        </style:tab-stops>
      </style:paragraph-properties>
    </style:style>
    <style:style style:name="P179" style:family="paragraph">
      <style:paragraph-properties fo:line-height="100.00%" fo:text-align="center"/>
    </style:style>
    <style:style style:name="P180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/>
          <style:tab-stop style:position="421117.65pt" style:type="right"/>
          <style:tab-stop style:position="-4.00pt"/>
        </style:tab-stops>
      </style:paragraph-properties>
    </style:style>
    <style:style style:name="P181" style:family="paragraph">
      <style:paragraph-properties fo:line-height="100.00%" fo:text-align="center"/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/>
          <style:tab-stop style:position="421117.65pt" style:type="right"/>
          <style:tab-stop style:position="-4.00pt"/>
        </style:tab-stops>
      </style:paragraph-properties>
    </style:style>
    <style:style style:name="P184" style:family="paragraph">
      <style:paragraph-properties fo:line-height="100.00%" fo:text-align="justify"/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justify"/>
    </style:style>
    <style:style style:name="P187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/>
          <style:tab-stop style:position="421117.65pt" style:type="right"/>
          <style:tab-stop style:position="-4.00pt"/>
        </style:tab-stops>
      </style:paragraph-properties>
    </style:style>
    <style:style style:name="P188" style:family="paragraph">
      <style:paragraph-properties fo:line-height="100.00%" fo:text-align="justify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justify"/>
    </style:style>
    <style:style style:name="P191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/>
          <style:tab-stop style:position="421117.65pt" style:type="right"/>
          <style:tab-stop style:position="-4.00pt"/>
        </style:tab-stops>
      </style:paragraph-properties>
    </style:style>
    <style:style style:name="P192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 style:leader-style="dotted"/>
          <style:tab-stop style:position="421117.65pt" style:type="right"/>
          <style:tab-stop style:position="-4.00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left="4.00pt" fo:text-indent="-5.40pt">
        <style:tab-stops>
          <style:tab-stop style:position="114.40pt"/>
          <style:tab-stop style:position="78639.20pt" style:leader-style="dotted"/>
          <style:tab-stop style:position="421117.65pt" style:type="right"/>
          <style:tab-stop style:position="-4.00pt"/>
        </style:tab-stops>
      </style:paragraph-properties>
    </style:style>
    <style:style style:name="P197" style:family="paragraph">
      <style:paragraph-properties fo:line-height="150.00%" fo:text-align="left"/>
    </style:style>
    <style:style style:name="P198" style:family="paragraph">
      <style:paragraph-properties fo:line-height="150.00%" fo:text-align="left" fo:margin-left="0.00pt" fo:text-indent="24.00pt"/>
    </style:style>
    <style:style style:name="P199" style:family="paragraph">
      <style:paragraph-properties fo:line-height="150.00%" fo:text-align="left" fo:margin-left="0.00pt" fo:text-indent="24.10pt"/>
    </style:style>
    <style:style style:name="P200" style:family="paragraph">
      <style:paragraph-properties fo:line-height="150.00%" fo:text-align="left" fo:margin-left="0.00pt" fo:text-indent="24.00pt"/>
    </style:style>
    <style:style style:name="P201" style:family="paragraph">
      <style:paragraph-properties fo:line-height="150.00%" fo:text-align="left"/>
    </style:style>
    <style:style style:name="P202" style:family="paragraph">
      <style:paragraph-properties fo:line-height="150.00%" fo:text-align="left" fo:margin-left="24.00pt" fo:text-indent="0.00pt"/>
    </style:style>
    <style:style style:name="P203" style:family="paragraph">
      <style:paragraph-properties fo:line-height="150.00%" fo:text-align="left" fo:margin-left="36.00pt" fo:text-indent="-12.00pt"/>
    </style:style>
    <style:style style:name="P204" style:family="paragraph">
      <style:paragraph-properties fo:line-height="150.00%" fo:text-align="left" fo:margin-left="24.00pt" fo:text-indent="0.00pt"/>
    </style:style>
    <style:style style:name="P205" style:family="paragraph">
      <style:paragraph-properties fo:line-height="150.00%" fo:text-align="justify" fo:margin-left="24.00pt" fo:text-indent="0.00pt" fo:margin-top="3.60pt" fo:margin-bottom="3.6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50.00%" fo:text-align="center"/>
    </style:style>
    <style:style style:name="P208" style:family="paragraph">
      <style:paragraph-properties fo:line-height="100.00%" fo:text-align="center" fo:margin-left="5.40pt" fo:text-indent="-5.40pt">
        <style:tab-stops>
          <style:tab-stop style:position="51.35pt" style:type="center"/>
          <style:tab-stop style:position="26311.80pt"/>
          <style:tab-stop style:position="421116.25pt" style:type="right"/>
          <style:tab-stop style:position="319700.20pt" style:leader-style="solid" style:leader-type="double"/>
          <style:tab-stop style:position="67.90pt" style:type="center"/>
          <style:tab-stop style:position="26311.80pt"/>
          <style:tab-stop style:position="421116.25pt" style:type="right"/>
          <style:tab-stop style:position="322669.80pt" style:leader-style="solid" style:leader-type="double"/>
        </style:tab-stops>
      </style:paragraph-properties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center" fo:margin-left="-5.40pt" fo:text-indent="0.00pt" fo:margin-right="-6.85pt"/>
    </style:style>
    <style:style style:name="P211" style:family="paragraph">
      <style:paragraph-properties fo:line-height="100.00%" fo:text-align="center"/>
    </style:style>
    <style:style style:name="P212" style:family="paragraph">
      <style:paragraph-properties fo:line-height="100.00%" fo:text-align="center" fo:margin-left="5.40pt" fo:text-indent="-5.40pt">
        <style:tab-stops>
          <style:tab-stop style:position="51.35pt" style:type="center"/>
          <style:tab-stop style:position="26311.80pt"/>
          <style:tab-stop style:position="421116.25pt" style:type="right"/>
          <style:tab-stop style:position="319700.20pt" style:leader-style="solid" style:leader-type="double"/>
          <style:tab-stop style:position="67.90pt" style:type="center"/>
          <style:tab-stop style:position="26311.80pt"/>
          <style:tab-stop style:position="421116.25pt" style:type="right"/>
          <style:tab-stop style:position="322669.80pt" style:leader-style="solid" style:leader-type="double"/>
        </style:tab-stops>
      </style:paragraph-properties>
    </style:style>
    <style:style style:name="P213" style:family="paragraph">
      <style:paragraph-properties fo:line-height="100.00%" fo:text-align="center" fo:margin-left="5.40pt" fo:text-indent="-5.40pt">
        <style:tab-stops>
          <style:tab-stop style:position="51.35pt" style:type="center"/>
          <style:tab-stop style:position="26311.80pt"/>
          <style:tab-stop style:position="421116.25pt" style:type="right"/>
          <style:tab-stop style:position="-5.40pt"/>
          <style:tab-stop style:position="67.90pt"/>
          <style:tab-stop style:position="26311.80pt"/>
          <style:tab-stop style:position="421116.25pt" style:type="right"/>
          <style:tab-stop style:position="144877.80pt" style:type="righ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left" fo:margin-left="0.00pt" fo:text-indent="-41.05pt" fo:margin-right="-5.75pt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51.35pt" style:type="center"/>
          <style:tab-stop style:position="26311.80pt"/>
          <style:tab-stop style:position="421116.25pt" style:type="right"/>
          <style:tab-stop style:position="-5.40pt"/>
          <style:tab-stop style:position="67.90pt"/>
          <style:tab-stop style:position="26311.80pt"/>
          <style:tab-stop style:position="421116.25pt" style:type="right"/>
          <style:tab-stop style:position="144877.80pt" style:type="righ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50.00%" fo:text-align="left"/>
    </style:style>
    <style:style style:name="P221" style:family="paragraph">
      <style:paragraph-properties fo:line-height="150.00%" fo:text-align="center"/>
    </style:style>
    <style:style style:name="P222" style:family="paragraph">
      <style:paragraph-properties fo:line-height="100.00%" fo:text-align="center" fo:margin-left="5.40pt" fo:text-indent="-5.40pt">
        <style:tab-stops>
          <style:tab-stop style:position="473.00pt" style:type="center"/>
        </style:tab-stops>
      </style:paragraph-properties>
    </style:style>
    <style:style style:name="P223" style:family="paragraph">
      <style:paragraph-properties fo:line-height="100.00%" fo:text-align="center">
        <style:tab-stops>
          <style:tab-stop style:position="261.00pt"/>
        </style:tab-stops>
      </style:paragraph-properties>
    </style:style>
    <style:style style:name="P224" style:family="paragraph">
      <style:paragraph-properties fo:line-height="100.00%" fo:text-align="center" fo:margin-left="5.40pt" fo:text-indent="-5.40pt">
        <style:tab-stops>
          <style:tab-stop style:position="473.00pt" style:type="center"/>
        </style:tab-stops>
      </style:paragraph-properties>
    </style:style>
    <style:style style:name="P225" style:family="paragraph">
      <style:paragraph-properties fo:line-height="100.00%" fo:text-align="center" fo:margin-left="5.40pt" fo:text-indent="-5.40pt">
        <style:tab-stops>
          <style:tab-stop style:position="102.10pt" style:type="center"/>
          <style:tab-stop style:position="26311.80p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 fo:margin-left="5.40pt" fo:text-indent="-5.40pt">
        <style:tab-stops>
          <style:tab-stop style:position="102.10pt" style:type="center"/>
          <style:tab-stop style:position="26311.80pt"/>
        </style:tab-stops>
      </style:paragraph-properties>
    </style:style>
    <style:style style:name="P229" style:family="paragraph">
      <style:paragraph-properties fo:line-height="100.00%" fo:text-align="center" fo:margin-left="5.40pt" fo:text-indent="-5.40pt">
        <style:tab-stops>
          <style:tab-stop style:position="102.10pt" style:type="center"/>
          <style:tab-stop style:position="26311.80pt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center" fo:margin-left="5.40pt" fo:text-indent="-5.40pt">
        <style:tab-stops>
          <style:tab-stop style:position="102.10pt" style:type="center"/>
          <style:tab-stop style:position="26311.80pt"/>
        </style:tab-stops>
      </style:paragraph-properties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center" fo:margin-left="5.40pt" fo:text-indent="-5.40pt">
        <style:tab-stops>
          <style:tab-stop style:position="102.10pt" style:type="center"/>
          <style:tab-stop style:position="26311.80pt"/>
        </style:tab-stops>
      </style:paragraph-properties>
    </style:style>
    <style:style style:name="P236" style:family="paragraph">
      <style:paragraph-properties fo:line-height="100.00%" fo:text-align="center" fo:margin-left="5.40pt" fo:text-indent="-5.40pt">
        <style:tab-stops>
          <style:tab-stop style:position="102.10pt" style:type="center"/>
          <style:tab-stop style:position="26311.80pt"/>
        </style:tab-stops>
      </style:paragraph-properties>
    </style:style>
    <style:style style:name="P237" style:family="paragraph">
      <style:paragraph-properties fo:line-height="100.00%" fo:text-align="justify"/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 fo:margin-left="5.40pt" fo:text-indent="-5.40pt">
        <style:tab-stops>
          <style:tab-stop style:position="102.10pt" style:type="center"/>
          <style:tab-stop style:position="26311.80pt"/>
        </style:tab-stops>
      </style:paragraph-properties>
    </style:style>
    <style:style style:name="P240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</style:tab-stops>
      </style:paragraph-properties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center" fo:margin-top="6.00pt" fo:margin-bottom="6.00pt"/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</style:tab-stops>
      </style:paragraph-properties>
    </style:style>
    <style:style style:name="P245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</style:tab-stops>
      </style:paragraph-properties>
    </style:style>
    <style:style style:name="P246" style:family="paragraph">
      <style:paragraph-properties fo:line-height="115.00%" fo:text-align="left" fo:margin-bottom="10.00pt"/>
    </style:style>
    <style:style style:name="P247" style:family="paragraph">
      <style:paragraph-properties fo:line-height="100.00%" fo:text-align="center" fo:margin-top="6.00pt" fo:margin-bottom="6.00pt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</style:tab-stops>
      </style:paragraph-properties>
    </style:style>
    <style:style style:name="P250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51" style:family="paragraph">
      <style:paragraph-properties fo:line-height="115.00%" fo:text-align="left" fo:margin-bottom="10.00pt"/>
    </style:style>
    <style:style style:name="P252" style:family="paragraph">
      <style:paragraph-properties fo:line-height="100.00%" fo:text-align="center" fo:margin-top="6.00pt" fo:margin-bottom="6.00pt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55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56" style:family="paragraph">
      <style:paragraph-properties fo:line-height="115.00%" fo:text-align="left" fo:margin-bottom="10.00pt"/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59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60" style:family="paragraph">
      <style:paragraph-properties fo:line-height="115.00%" fo:text-align="left" fo:margin-bottom="10.00pt"/>
    </style:style>
    <style:style style:name="P261" style:family="paragraph">
      <style:paragraph-properties fo:line-height="100.00%" fo:text-align="center" fo:margin-top="6.00pt" fo:margin-bottom="6.00pt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64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65" style:family="paragraph">
      <style:paragraph-properties fo:line-height="115.00%" fo:text-align="left" fo:margin-bottom="10.00pt"/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  <style:tab-stop style:position="-5.40pt"/>
        </style:tab-stops>
      </style:paragraph-properties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</style:tab-stops>
      </style:paragraph-properties>
    </style:style>
    <style:style style:name="P269" style:family="paragraph">
      <style:paragraph-properties fo:line-height="115.00%" fo:text-align="left" fo:margin-bottom="10.00pt"/>
    </style:style>
    <style:style style:name="P270" style:family="paragraph">
      <style:paragraph-properties fo:line-height="100.00%" fo:text-align="center" fo:margin-top="6.00pt" fo:margin-bottom="6.00pt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</style:tab-stops>
      </style:paragraph-properties>
    </style:style>
    <style:style style:name="P273" style:family="paragraph">
      <style:paragraph-properties fo:line-height="115.00%" fo:text-align="left" fo:margin-bottom="10.00pt"/>
    </style:style>
    <style:style style:name="P274" style:family="paragraph">
      <style:paragraph-properties fo:line-height="100.00%" fo:text-align="center" fo:margin-top="6.00pt" fo:margin-bottom="6.00pt"/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center" fo:margin-left="5.40pt" fo:text-indent="-5.40pt">
        <style:tab-stops>
          <style:tab-stop style:position="26.80pt"/>
          <style:tab-stop style:position="26311.80pt"/>
          <style:tab-stop style:position="421116.25pt" style:type="righ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center" fo:margin-left="5.40pt" fo:text-indent="-5.40pt">
        <style:tab-stops>
          <style:tab-stop style:position="120.60pt" style:type="center"/>
          <style:tab-stop style:position="26311.80pt"/>
          <style:tab-stop style:position="421116.25pt" style:type="right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center" fo:margin-left="5.40pt" fo:text-indent="-5.40pt">
        <style:tab-stops>
          <style:tab-stop style:position="120.60pt" style:type="center"/>
          <style:tab-stop style:position="26311.80pt"/>
          <style:tab-stop style:position="421116.25pt" style:type="right"/>
        </style:tab-stops>
      </style:paragraph-properties>
    </style:style>
    <style:style style:name="P281" style:family="paragraph">
      <style:paragraph-properties fo:line-height="100.00%" fo:text-align="center" fo:margin-left="5.40pt" fo:text-indent="-5.40pt">
        <style:tab-stops>
          <style:tab-stop style:position="120.60pt" style:type="center"/>
          <style:tab-stop style:position="26311.80pt"/>
          <style:tab-stop style:position="421116.25pt" style:type="right"/>
        </style:tab-stops>
      </style:paragraph-properties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center" fo:margin-left="5.40pt" fo:text-indent="-5.40pt">
        <style:tab-stops>
          <style:tab-stop style:position="120.60pt" style:type="center"/>
          <style:tab-stop style:position="26311.80pt"/>
          <style:tab-stop style:position="421116.25pt" style:type="right"/>
        </style:tab-stops>
      </style:paragraph-properties>
    </style:style>
    <style:style style:name="P284" style:family="paragraph">
      <style:paragraph-properties fo:line-height="100.00%" fo:text-align="center" fo:margin-left="5.40pt" fo:text-indent="-5.40pt">
        <style:tab-stops>
          <style:tab-stop style:position="120.60pt" style:type="center"/>
          <style:tab-stop style:position="26311.80pt"/>
        </style:tab-stops>
      </style:paragraph-properties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center" fo:margin-left="5.40pt" fo:text-indent="-5.40pt">
        <style:tab-stops>
          <style:tab-stop style:position="120.60pt" style:type="center"/>
          <style:tab-stop style:position="26311.80pt"/>
        </style:tab-stops>
      </style:paragraph-properties>
    </style:style>
    <style:style style:name="P287" style:family="paragraph">
      <style:paragraph-properties fo:line-height="100.00%" fo:text-align="center" fo:margin-left="5.40pt" fo:text-indent="-5.40pt">
        <style:tab-stops>
          <style:tab-stop style:position="471.60pt" style:type="center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center" fo:margin-left="5.40pt" fo:text-indent="-5.40pt">
        <style:tab-stops>
          <style:tab-stop style:position="471.60pt" style:type="center"/>
        </style:tab-stops>
      </style:paragraph-properties>
    </style:style>
    <style:style style:name="P290" style:family="paragraph">
      <style:paragraph-properties fo:line-height="100.00%" fo:text-align="center" fo:margin-left="5.40pt" fo:text-indent="-5.40pt">
        <style:tab-stops>
          <style:tab-stop style:position="233.10pt" style:type="center"/>
          <style:tab-stop style:position="26311.80pt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center" fo:margin-left="5.40pt" fo:text-indent="-5.40pt">
        <style:tab-stops>
          <style:tab-stop style:position="233.10pt" style:type="center"/>
          <style:tab-stop style:position="26311.80p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center" fo:margin-left="5.40pt" fo:text-indent="-5.40pt">
        <style:tab-stops>
          <style:tab-stop style:position="233.10pt" style:type="center"/>
          <style:tab-stop style:position="26311.80pt"/>
        </style:tab-stops>
      </style:paragraph-properties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center" fo:margin-left="5.40pt" fo:text-indent="-5.40pt">
        <style:tab-stops>
          <style:tab-stop style:position="233.10pt" style:type="center"/>
          <style:tab-stop style:position="26311.80pt"/>
        </style:tab-stops>
      </style:paragraph-properties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00.00%" fo:text-align="center" fo:margin-left="5.40pt" fo:text-indent="-5.40pt">
        <style:tab-stops>
          <style:tab-stop style:position="233.10pt" style:type="center"/>
          <style:tab-stop style:position="26311.80pt"/>
        </style:tab-stops>
      </style:paragraph-properties>
    </style:style>
    <style:style style:name="P299" style:family="paragraph">
      <style:paragraph-properties fo:line-height="100.00%" fo:text-align="center" fo:margin-left="5.40pt" fo:text-indent="-5.40pt">
        <style:tab-stops>
          <style:tab-stop style:position="471.60pt" style:type="center"/>
        </style:tab-stops>
      </style:paragraph-properties>
    </style:style>
    <style:style style:name="P300" style:family="paragraph">
      <style:paragraph-properties fo:line-height="100.00%" fo:text-align="center"/>
    </style:style>
    <style:style style:name="P301" style:family="paragraph">
      <style:paragraph-properties fo:line-height="100.00%" fo:text-align="center" fo:margin-left="5.40pt" fo:text-indent="-5.40pt">
        <style:tab-stops>
          <style:tab-stop style:position="471.60pt" style:type="center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center" fo:margin-left="5.40pt" fo:text-indent="-5.40pt">
        <style:tab-stops>
          <style:tab-stop style:position="471.60pt" style:type="center"/>
        </style:tab-stops>
      </style:paragraph-properties>
    </style:style>
    <style:style style:name="P304" style:family="paragraph">
      <style:paragraph-properties fo:line-height="150.00%" fo:text-align="left">
        <style:tab-stops>
          <style:tab-stop style:position="70.30pt"/>
        </style:tab-stops>
      </style:paragraph-properties>
    </style:style>
    <style:style style:name="P305" style:family="paragraph">
      <style:paragraph-properties fo:line-height="100.00%" fo:text-align="center" fo:margin-left="80.90pt" fo:text-indent="-80.90pt">
        <style:tab-stops>
          <style:tab-stop style:position="169.70pt"/>
        </style:tab-stops>
      </style:paragraph-properties>
    </style:style>
    <style:style style:name="TableColumn0100" style:family="table-column">
      <style:table-column-properties style:column-width="1.633333in"/>
    </style:style>
    <style:style style:name="TableColumn0101" style:family="table-column">
      <style:table-column-properties style:column-width="1.611806in"/>
    </style:style>
    <style:style style:name="TableColumn0102" style:family="table-column">
      <style:table-column-properties style:column-width="3.248611in"/>
    </style:style>
    <style:style style:name="Table01" style:family="table">
      <style:table-properties style:width="6.493750in" fo:margin-left="0.000000in" style:writing-mode="lr" table:align="center" style:may-break-between-rows="true"/>
    </style:style>
    <style:style style:name="TableRow0100" style:family="table-row">
      <style:table-row-properties style:min-row-height="0.055556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626389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055556in"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288889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 style:min-row-height="0.625000in"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791667in"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 style:min-row-height="0.633333in"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1.295833in"/>
    </style:style>
    <style:style style:name="TableColumn0201" style:family="table-column">
      <style:table-column-properties style:column-width="1.782639in"/>
    </style:style>
    <style:style style:name="TableColumn0202" style:family="table-column">
      <style:table-column-properties style:column-width="1.782639in"/>
    </style:style>
    <style:style style:name="TableColumn0203" style:family="table-column">
      <style:table-column-properties style:column-width="1.783333in"/>
    </style:style>
    <style:style style:name="Table02" style:family="table">
      <style:table-properties style:width="6.644444in" fo:margin-left="0.000000in" style:writing-mode="lr" table:align="center" style:may-break-between-rows="true"/>
    </style:style>
    <style:style style:name="TableRow0200" style:family="table-row">
      <style:table-row-properties style:min-row-height="0.555556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319444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2" style:family="table-row">
      <style:table-row-properties style:min-row-height="0.486111in"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 style:min-row-height="2.111111in"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 style:min-row-height="0.500000in"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205" style:family="table-row">
      <style:table-row-properties style:min-row-height="0.388889in"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361111in"/>
    </style:style>
    <style:style style:name="TableCell02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0.375000in"/>
    </style:style>
    <style:style style:name="TableCell02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208" style:family="table-row">
      <style:table-row-properties style:min-row-height="1.013889in"/>
    </style:style>
    <style:style style:name="TableCell02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209" style:family="table-row">
      <style:table-row-properties style:min-row-height="0.513889in"/>
    </style:style>
    <style:style style:name="TableCell02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210" style:family="table-row">
      <style:table-row-properties style:min-row-height="0.361111in"/>
    </style:style>
    <style:style style:name="TableCell02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211" style:family="table-row">
      <style:table-row-properties style:min-row-height="1.090972in"/>
    </style:style>
    <style:style style:name="TableCell02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2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0.587500in"/>
    </style:style>
    <style:style style:name="TableColumn0301" style:family="table-column">
      <style:table-column-properties style:column-width="2.912500in"/>
    </style:style>
    <style:style style:name="TableColumn0302" style:family="table-column">
      <style:table-column-properties style:column-width="0.75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750000in"/>
    </style:style>
    <style:style style:name="TableColumn0305" style:family="table-column">
      <style:table-column-properties style:column-width="0.737500in"/>
    </style:style>
    <style:style style:name="Table03" style:family="table">
      <style:table-properties style:width="6.487500in" fo:margin-left="0.000000in" style:writing-mode="lr" table:align="center" style:may-break-between-rows="true"/>
    </style:style>
    <style:style style:name="TableRow0300" style:family="table-row">
      <style:table-row-properties style:min-row-height="0.236111in"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638889in"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 style:min-row-height="0.236111in"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222222in"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304" style:family="table-row">
      <style:table-row-properties style:min-row-height="0.097222in"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5" style:family="table-row">
      <style:table-row-properties style:min-row-height="0.083333in"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6" style:family="table-row">
      <style:table-row-properties style:min-row-height="0.194444in"/>
    </style:style>
    <style:style style:name="TableCell03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6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7" style:family="table-row">
      <style:table-row-properties style:min-row-height="0.069444in"/>
    </style:style>
    <style:style style:name="TableCell03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7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8" style:family="table-row">
      <style:table-row-properties style:min-row-height="0.569444in"/>
    </style:style>
    <style:style style:name="TableCell03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8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9" style:family="table-row">
      <style:table-row-properties style:min-row-height="0.291667in"/>
    </style:style>
    <style:style style:name="TableCell03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9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0" style:family="table-row">
      <style:table-row-properties style:min-row-height="0.291667in"/>
    </style:style>
    <style:style style:name="TableCell03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1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11" style:family="table-row">
      <style:table-row-properties style:min-row-height="0.291667in"/>
    </style:style>
    <style:style style:name="TableCell03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3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1.644444in"/>
    </style:style>
    <style:style style:name="TableColumn0401" style:family="table-column">
      <style:table-column-properties style:column-width="1.258333in"/>
    </style:style>
    <style:style style:name="TableColumn0402" style:family="table-column">
      <style:table-column-properties style:column-width="1.451389in"/>
    </style:style>
    <style:style style:name="TableColumn0403" style:family="table-column">
      <style:table-column-properties style:column-width="1.451389in"/>
    </style:style>
    <style:style style:name="Table04" style:family="table">
      <style:table-properties style:width="5.8055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16667in solid #000000" fo:border-left="0.000000in solid #000000" fo:border-right="0.016667in solid #000000" fo:border-bottom="0.016667in solid #000000" fo:padding-left="0.075000in" fo:padding-right="0.075000in" fo:vertical-align="top" fo:background-color="#ffffff"/>
    </style:style>
    <style:style style:name="TableCell040001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top" fo:background-color="#ffffff"/>
    </style:style>
    <style:style style:name="TableCell040002" style:family="table-cell">
      <style:table-cell-properties fo:border-top="0.016667in solid #000000" fo:border-left="0.016667in solid #000000" fo:border-right="0.016667in solid #000000" fo:border-bottom="0.016667in solid #000000" fo:padding-left="0.075000in" fo:padding-right="0.075000in" fo:vertical-align="top" fo:background-color="#ffffff"/>
    </style:style>
    <style:style style:name="TableCell040003" style:family="table-cell">
      <style:table-cell-properties fo:border-top="0.016667in solid #000000" fo:border-left="0.016667in solid #000000" fo:border-right="0.000000in solid #000000" fo:border-bottom="0.016667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000in solid #000000" fo:border-left="0.000000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101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102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103" style:family="table-cell">
      <style:table-cell-properties fo:border-top="0.000000in solid #000000" fo:border-left="0.016667in solid #000000" fo:border-right="0.000000in solid #000000" fo:border-bottom="0.000000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000in solid #000000" fo:border-left="0.000000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201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202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203" style:family="table-cell">
      <style:table-cell-properties fo:border-top="0.000000in solid #000000" fo:border-left="0.016667in solid #000000" fo:border-right="0.000000in solid #000000" fo:border-bottom="0.000000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000in solid #000000" fo:border-left="0.000000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301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302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303" style:family="table-cell">
      <style:table-cell-properties fo:border-top="0.000000in solid #000000" fo:border-left="0.016667in solid #000000" fo:border-right="0.000000in solid #000000" fo:border-bottom="0.000000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000in solid #000000" fo:border-left="0.000000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401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402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403" style:family="table-cell">
      <style:table-cell-properties fo:border-top="0.000000in solid #000000" fo:border-left="0.016667in solid #000000" fo:border-right="0.000000in solid #000000" fo:border-bottom="0.000000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000in solid #000000" fo:border-left="0.000000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501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502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503" style:family="table-cell">
      <style:table-cell-properties fo:border-top="0.000000in solid #000000" fo:border-left="0.016667in solid #000000" fo:border-right="0.000000in solid #000000" fo:border-bottom="0.000000in solid #000000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000in solid #000000" fo:border-left="0.000000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601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602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603" style:family="table-cell">
      <style:table-cell-properties fo:border-top="0.000000in solid #000000" fo:border-left="0.016667in solid #000000" fo:border-right="0.000000in solid #000000" fo:border-bottom="0.000000in solid #000000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000in solid #000000" fo:border-left="0.000000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701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702" style:family="table-cell">
      <style:table-cell-properties fo:border-top="0.000000in solid #000000" fo:border-left="0.016667in solid #000000" fo:border-right="0.016667in solid #000000" fo:border-bottom="0.000000in solid #000000" fo:padding-left="0.075000in" fo:padding-right="0.075000in" fo:vertical-align="top" fo:background-color="#ffffff"/>
    </style:style>
    <style:style style:name="TableCell040703" style:family="table-cell">
      <style:table-cell-properties fo:border-top="0.000000in solid #000000" fo:border-left="0.016667in solid #000000" fo:border-right="0.000000in solid #000000" fo:border-bottom="0.000000in solid #000000" fo:padding-left="0.075000in" fo:padding-right="0.075000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000in solid #000000" fo:border-left="0.000000in solid #000000" fo:border-right="0.016667in solid #000000" fo:border-bottom="0.016667in solid #000000" fo:padding-left="0.075000in" fo:padding-right="0.075000in" fo:vertical-align="top" fo:background-color="#ffffff"/>
    </style:style>
    <style:style style:name="TableCell040801" style:family="table-cell">
      <style:table-cell-properties fo:border-top="0.000000in solid #000000" fo:border-left="0.016667in solid #000000" fo:border-right="0.016667in solid #000000" fo:border-bottom="0.016667in solid #000000" fo:padding-left="0.075000in" fo:padding-right="0.075000in" fo:vertical-align="top" fo:background-color="#ffffff"/>
    </style:style>
    <style:style style:name="TableCell040802" style:family="table-cell">
      <style:table-cell-properties fo:border-top="0.000000in solid #000000" fo:border-left="0.016667in solid #000000" fo:border-right="0.016667in solid #000000" fo:border-bottom="0.016667in solid #000000" fo:padding-left="0.075000in" fo:padding-right="0.075000in" fo:vertical-align="top" fo:background-color="#ffffff"/>
    </style:style>
    <style:style style:name="TableCell040803" style:family="table-cell">
      <style:table-cell-properties fo:border-top="0.000000in solid #000000" fo:border-left="0.016667in solid #000000" fo:border-right="0.000000in solid #000000" fo:border-bottom="0.016667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0.788194in"/>
    </style:style>
    <style:style style:name="TableColumn0501" style:family="table-column">
      <style:table-column-properties style:column-width="1.018056in"/>
    </style:style>
    <style:style style:name="TableColumn0502" style:family="table-column">
      <style:table-column-properties style:column-width="1.018056in"/>
    </style:style>
    <style:style style:name="TableColumn0503" style:family="table-column">
      <style:table-column-properties style:column-width="1.018056in"/>
    </style:style>
    <style:style style:name="TableColumn0504" style:family="table-column">
      <style:table-column-properties style:column-width="1.018056in"/>
    </style:style>
    <style:style style:name="TableColumn0505" style:family="table-column">
      <style:table-column-properties style:column-width="0.554167in"/>
    </style:style>
    <style:style style:name="TableColumn0506" style:family="table-column">
      <style:table-column-properties style:column-width="0.590972in"/>
    </style:style>
    <style:style style:name="TableColumn0507" style:family="table-column">
      <style:table-column-properties style:column-width="1.456250in"/>
    </style:style>
    <style:style style:name="Table05" style:family="table">
      <style:table-properties style:width="7.461806in" fo:margin-left="0.000000in" style:writing-mode="lr" table:align="center" style:may-break-between-rows="true"/>
    </style:style>
    <style:style style:name="TableRow0500" style:family="table-row">
      <style:table-row-properties style:min-row-height="1.458333in"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0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501" style:family="table-row">
      <style:table-row-properties style:min-row-height="0.659722in"/>
    </style:style>
    <style:style style:name="TableCell0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6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7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0.447222in"/>
    </style:style>
    <style:style style:name="TableColumn0601" style:family="table-column">
      <style:table-column-properties style:column-width="1.045833in"/>
    </style:style>
    <style:style style:name="TableColumn0602" style:family="table-column">
      <style:table-column-properties style:column-width="0.816667in"/>
    </style:style>
    <style:style style:name="TableColumn0603" style:family="table-column">
      <style:table-column-properties style:column-width="4.334722in"/>
    </style:style>
    <style:style style:name="Table06" style:family="table">
      <style:table-properties style:width="6.644444in" fo:margin-left="0.000000in" style:writing-mode="lr" table:align="center" style:may-break-between-rows="true"/>
    </style:style>
    <style:style style:name="TableRow0600" style:family="table-row">
      <style:table-row-properties style:min-row-height="0.319444in"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 style:min-row-height="0.319444in"/>
    </style:style>
    <style:style style:name="TableCell06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 style:min-row-height="0.486111in"/>
    </style:style>
    <style:style style:name="TableCell06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486111in"/>
    </style:style>
    <style:style style:name="TableCell06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 style:min-row-height="1.334722in"/>
    </style:style>
    <style:style style:name="TableCell06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5" style:family="table-row">
      <style:table-row-properties/>
    </style:style>
    <style:style style:name="TableCell06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6" style:family="table-row">
      <style:table-row-properties/>
    </style:style>
    <style:style style:name="TableCell06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7" style:family="table-row">
      <style:table-row-properties/>
    </style:style>
    <style:style style:name="TableCell06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610" style:family="table-row">
      <style:table-row-properties/>
    </style:style>
    <style:style style:name="TableCell06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611" style:family="table-row">
      <style:table-row-properties/>
    </style:style>
    <style:style style:name="TableCell06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2" style:family="table-row">
      <style:table-row-properties/>
    </style:style>
    <style:style style:name="TableCell06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1.750000in"/>
    </style:style>
    <style:style style:name="TableColumn0701" style:family="table-column">
      <style:table-column-properties style:column-width="1.562500in"/>
    </style:style>
    <style:style style:name="TableColumn0702" style:family="table-column">
      <style:table-column-properties style:column-width="1.920833in"/>
    </style:style>
    <style:style style:name="TableColumn0703" style:family="table-column">
      <style:table-column-properties style:column-width="1.391667in"/>
    </style:style>
    <style:style style:name="Table07" style:family="table">
      <style:table-properties style:width="6.625000in" fo:margin-left="0.000000in" style:writing-mode="lr" table:align="center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3" style:family="table-row">
      <style:table-row-properties/>
    </style:style>
    <style:style style:name="TableCell0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4" style:family="table-row">
      <style:table-row-properties/>
    </style:style>
    <style:style style:name="TableCell0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5" style:family="table-row">
      <style:table-row-properties/>
    </style:style>
    <style:style style:name="TableCell0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6" style:family="table-row">
      <style:table-row-properties/>
    </style:style>
    <style:style style:name="TableCell07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7" style:family="table-row">
      <style:table-row-properties/>
    </style:style>
    <style:style style:name="TableCell07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8" style:family="table-row">
      <style:table-row-properties/>
    </style:style>
    <style:style style:name="TableCell07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9" style:family="table-row">
      <style:table-row-properties/>
    </style:style>
    <style:style style:name="TableCell07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7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「消費者保護、勞動教育、媒體素養」議題融入</text:span></text:p>
      <text:p text:style-name="P1"><text:span text:style-name="T1">學習領域教材教法設計徵選比賽實施計畫</text:span><text:span text:style-name="T2"/></text:p>
      <text:p text:style-name="P2"><text:span text:style-name="T3">壹、依據：</text:span><text:span text:style-name="T4">108學年度國民中小學課程推動工作－課程與教學輔導組－綜合活動領域輔導群實施計畫。</text:span></text:p>
      <text:p text:style-name="P3"><text:span text:style-name="T5">貳、目標：</text:span><text:span text:style-name="T6"/></text:p>
      <text:p text:style-name="P4"><text:span text:style-name="T6">一、鼓勵教師</text:span><text:span text:style-name="T7">能運用素養導向課程思維之概念，設計綜合活動領域教學方案，以彙集編製優良素養導向教學示例，擴展推廣效益。</text:span></text:p>
      <text:p text:style-name="P4"><text:span text:style-name="T7">二、教學活動設計能呈現十二年國教基本精神，鼓勵教師產出以學生為學習主體，融入跨領域及生活素材，轉化為實際行動的教學案例。</text:span></text:p>
      <text:p text:style-name="P4"><text:span text:style-name="T7">三、提升教師掌握綜合活動領域內涵，編印優良教學設計實施成果，供全國教師教學參考，以落實綜合活動的精神與理念。 </text:span></text:p>
      <text:p text:style-name="P4"><text:span text:style-name="T7">四、透過徵選活動，提供教師腦力激盪、創意實踐的機會。透過整合知識技能與態度的歷程，營造情境脈絡化的學習場域，提供多元的學習方法與策略，並以活用實踐的表現作為評量的設計，將素養導向教學設計做妥善適切的整合應用，呈現教學多樣性及廣度與深度兼具的學習活動。</text:span></text:p>
      <text:p text:style-name="P5"><text:span text:style-name="T8">叁、辦理單位：</text:span><text:span text:style-name="T9"/></text:p>
      <text:p text:style-name="P6"><text:span text:style-name="T9">一、主辦單位：教育部國教署</text:span></text:p>
      <text:p text:style-name="P6"><text:span text:style-name="T9">二、協辦單位：綜合活動學習領域教學輔導群</text:span></text:p>
      <text:p text:style-name="P6"><text:span text:style-name="T9">肆</text:span><text:span text:style-name="T10">、參選資格：</text:span><text:span text:style-name="T11">公私立國中小學現任教師及實習教師。</text:span></text:p>
      <text:p text:style-name="P7"><text:span text:style-name="T12">伍、參選方式：</text:span></text:p>
      <text:p text:style-name="P8"><text:span text:style-name="T13">　　以個人或小組為單位報名參加，並需符合上述徵選資格，每人最多可報名兩件作品。</text:span></text:p>
      <text:p text:style-name="P9"><text:span text:style-name="T14">陸、報名收件方式：</text:span><text:span text:style-name="T15">採</text:span><text:span text:style-name="T16">兩階段報名收</text:span><text:span text:style-name="T17">件。</text:span></text:p>
      <text:p text:style-name="P10"><text:span text:style-name="T17">一、報名截止日期：</text:span><text:span text:style-name="T18">108</text:span><text:span text:style-name="T19">年</text:span><text:span text:style-name="T20">12</text:span><text:span text:style-name="T21">月</text:span><text:span text:style-name="T22">6</text:span><text:span text:style-name="T23">日下午</text:span><text:span text:style-name="T24">4</text:span><text:span text:style-name="T25">時整</text:span><text:span text:style-name="T26">，採用電子報名方式，請填寫報名表（如附件一）。</text:span></text:p>
      <text:p text:style-name="P11"><text:span text:style-name="T26">二、作品收件截止日期：</text:span><text:span text:style-name="T27">109</text:span><text:span text:style-name="T28">年</text:span><text:span text:style-name="T29">2</text:span><text:span text:style-name="T30">月</text:span><text:span text:style-name="T31">14</text:span><text:span text:style-name="T32">日下午</text:span><text:span text:style-name="T33">4</text:span><text:span text:style-name="T34">時前</text:span><text:span text:style-name="T35">，以郵戳為憑。</text:span></text:p>
      <text:p text:style-name="P12"><text:span text:style-name="T36">柒、收件地點：</text:span><text:span text:style-name="T37"/></text:p>
      <text:p text:style-name="P13"><text:span text:style-name="T37">一、報名表：請填寫完成後以電子郵件寄至</text:span><text:span text:style-name="T38">hellotina3507@gmail.com</text:span><text:span text:style-name="T39"/></text:p>
      <text:p text:style-name="P14"><text:span text:style-name="T40">二、參選作品：</text:span><text:span text:style-name="T41"/></text:p>
      <text:p text:style-name="P15"><text:span text:style-name="T42">請</text:span><text:span text:style-name="T43">郵寄</text:span><text:span text:style-name="T44">至</text:span><text:span text:style-name="T45">106</text:span><text:span text:style-name="T46">台北市大安區和平東路一段</text:span><text:span text:style-name="T47">162</text:span><text:span text:style-name="T48">號</text:span><text:span text:style-name="T49"/></text:p>
      <text:p text:style-name="P15"><text:span text:style-name="T50">國立臺灣師範大學公民教育與活動領導系　謝伊恬小姐（連絡電話：</text:span><text:span text:style-name="T51">02-77341869</text:span><text:span text:style-name="T52">）</text:span><text:span text:style-name="T53"/></text:p>
      <text:p text:style-name="P16"><text:span text:style-name="T54">捌、徵選作品說明</text:span><text:span text:style-name="T55"/></text:p>
      <text:p text:style-name="P16"><text:span text:style-name="T55">一、徵集之作品分成兩組：國小組及國中組</text:span></text:p>
      <text:p text:style-name="P17"><text:span text:style-name="T55">二、徵集之作品內容：以消費者保護、勞動教育、媒體素養議題融入學習領域教材教法設計為主題，編寫適合國中、小學生學習之教學活動。學習活動以生活化、實用化為原則。內容須包含教學實施後的省思與建議、學生學習成效之檢核呈現(可用量化或質性說明方式)等。以增進學生學習為核心，可以小單元主題設計（至少</text:span><text:span text:style-name="T56">3</text:span><text:span text:style-name="T57">小時課程），可拍攝教師教學過程，或製作微型教學影音等影像呈現。</text:span></text:p>
      <text:p text:style-name="P17"><text:span text:style-name="T57">三、作品未符合綜合活動學習領域課程綱要基本理念者不予審查，錄取作品均應達審查標準，審查標準由審查小組訂定。</text:span><text:span text:style-name="T58"/></text:p>
      <text:p text:style-name="P17"><text:span text:style-name="T59">四、作品格式：</text:span><text:span text:style-name="T60"/></text:p>
      <text:p text:style-name="P17"><text:span text:style-name="T60">(</text:span><text:span text:style-name="T61">一</text:span><text:span text:style-name="T62">)</text:span><text:span text:style-name="T63">投稿作品（不含封面）篇幅以</text:span><text:span text:style-name="T64">12</text:span><text:span text:style-name="T65">頁內為限，以</text:span><text:span text:style-name="T66">A4</text:span><text:span text:style-name="T67">規格繕打（以中文</text:span><text:span text:style-name="T68">MS-Word97</text:span><text:span text:style-name="T69">以上版本由左自右直式橫書編寫，內文</text:span><text:span text:style-name="T70">12</text:span><text:span text:style-name="T71">級標楷體，標點符號以全形標示，其餘規定請參考附件四撰寫格式說明。</text:span><text:span text:style-name="T72"/></text:p>
      <text:p text:style-name="P17"><text:span text:style-name="T72">(</text:span><text:span text:style-name="T73">二</text:span><text:span text:style-name="T74">)</text:span><text:span text:style-name="T75">請以</text:span><text:span text:style-name="T76">*.html</text:span><text:span text:style-name="T77">、</text:span><text:span text:style-name="T78">*.pdf</text:span><text:span text:style-name="T79">、</text:span><text:span text:style-name="T80">*.doc</text:span><text:span text:style-name="T81">、</text:span><text:span text:style-name="T82">*.txt</text:span><text:span text:style-name="T83">、</text:span><text:span text:style-name="T84">*.ppt</text:span><text:span text:style-name="T85">、</text:span><text:span text:style-name="T86">*.swf</text:span><text:span text:style-name="T87">等格式為主。圖片請掃瞄成</text:span><text:span text:style-name="T88">JPG</text:span><text:span text:style-name="T89">檔、</text:span><text:span text:style-name="T90">300dpi</text:span><text:span text:style-name="T91">儲存。影音、影片檔為</text:span><text:span text:style-name="T92">Window Media Player</text:span><text:span text:style-name="T93">可播之檔案型式。作品若有網頁格式時，建議以瀏覽器最佳瀏覽解析度</text:span><text:span text:style-name="T94">800*600 pixel</text:span><text:span text:style-name="T95">為標準。</text:span><text:span text:style-name="T96"/></text:p>
      <text:p text:style-name="P17"><text:span text:style-name="T97">(三)作品內容以自行開發與編製為主，且須為未正式發表或未與出版社合作研發之作品，不得使用非經授權之圖片、文字資料等(若引用他人資料時需註明出處並徵得授權)，作品若涉及著作權問題，作者自行負責。</text:span></text:p>
      <text:p text:style-name="P17"><text:span text:style-name="T97">五、繳交內容：投稿作品（含紙本一式</text:span><text:span text:style-name="T98">2</text:span><text:span text:style-name="T99">份及電子檔及影音光碟</text:span><text:span text:style-name="T100">1</text:span><text:span text:style-name="T101">片）連同報名表（如附件一）、審查表和授權同意書</text:span><text:span text:style-name="T102">(</text:span><text:span text:style-name="T103">如附件二、三</text:span><text:span text:style-name="T104">)</text:span><text:span text:style-name="T105">一併寄送。相關教案體例請參考附件四，未依正確體例設計之教案，不予審查。</text:span><text:span text:style-name="T106"/></text:p>
      <text:p text:style-name="P18"><text:span text:style-name="T107">六、撰寫內容及評審標準：</text:span><text:span text:style-name="T108"/></text:p>
      <text:p text:style-name="P18"><text:span text:style-name="T109">（一）符合領域學習重點及融入議題之內涵，並符應素養導向教學之精神（</text:span><text:span text:style-name="T110">20</text:span><text:span text:style-name="T111">％）。</text:span><text:span text:style-name="T112"/></text:p>
      <text:p text:style-name="P18"><text:span text:style-name="T113">（二）有效教學策略、多元活動設計與教學資源應用（</text:span><text:span text:style-name="T114">30</text:span><text:span text:style-name="T115">％）。</text:span><text:span text:style-name="T116"/></text:p>
      <text:p text:style-name="P18"><text:span text:style-name="T117">（三）教學活動歷程與成果、學習成效檢核之呈現、教學省思及建議（</text:span><text:span text:style-name="T118">30</text:span><text:span text:style-name="T119">％）。</text:span><text:span text:style-name="T120"/></text:p>
      <text:p text:style-name="P18"><text:span text:style-name="T121">（四）評量方式多</text:span><text:span text:style-name="T122">元且與學習目標、教學內容相契</text:span><text:span text:style-name="T123">合（</text:span><text:span text:style-name="T124">20</text:span><text:span text:style-name="T125">％）。</text:span><text:span text:style-name="T126"/></text:p>
      <text:p text:style-name="P19"><text:span text:style-name="T127">玖、獎勵</text:span><text:span text:style-name="T128">:</text:span><text:span text:style-name="T129"/></text:p>
      <text:p text:style-name="P20"><text:span text:style-name="T129">(</text:span><text:span text:style-name="T130">一</text:span><text:span text:style-name="T131">)</text:span><text:span text:style-name="T132">凡通過審查並錄取稿件，</text:span><text:span text:style-name="T133">特優一件</text:span><text:span text:style-name="T134">(</text:span><text:span text:style-name="T135">致贈稿費</text:span><text:span text:style-name="T136">5,220</text:span><text:span text:style-name="T137">元</text:span><text:span text:style-name="T138">)</text:span><text:span text:style-name="T139">、優等兩件</text:span><text:span text:style-name="T140">(</text:span><text:span text:style-name="T141">致贈稿費</text:span><text:span text:style-name="T142">4,350</text:span><text:span text:style-name="T143">元</text:span><text:span text:style-name="T144">)</text:span><text:span text:style-name="T145">、佳作三件</text:span><text:span text:style-name="T146">(</text:span><text:span text:style-name="T147">致贈稿費</text:span><text:span text:style-name="T148">3,480</text:span><text:span text:style-name="T149">元</text:span><text:span text:style-name="T150">)</text:span><text:span text:style-name="T151">，著</text:span><text:span text:style-name="T152">作版權歸教育部，特優得獎者應至綜合活動領域分區研討會分享教學設計，並由教育部編印手冊，寄發各校供參考使用。</text:span><text:span text:style-name="T153"/></text:p>
      <text:p text:style-name="P20"><text:span text:style-name="T154">(二)凡錄取稿件之作者﹙作者最多填報三名﹚，均由教育部函請該縣市教育局予以獎勵，特優及優等獎予以嘉獎兩次，佳作予以嘉獎一次獎勵。</text:span></text:p>
      <text:p text:style-name="P20"><text:span text:style-name="T154">(三)凡達審查標準但限於件數未錄取之作品，若作者﹙作者最多填報三名﹚同意教育部網站公布作品內容供參考，則函請該縣市教育局參酌獎勵。</text:span></text:p>
      <text:p text:style-name="P21"><text:span text:style-name="T155">拾、經費：</text:span><text:span text:style-name="T156">詳見附件六經費概算表。</text:span></text:p>
      <text:p text:style-name="P22"><text:span text:style-name="T157">拾壹、活動流程及作業內容：<text:s/></text:span><text:span text:style-name="T15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4"><text:span text:style-name="T160">時間</text:span><text:span text:style-name="T161"/></text:p>
          </table:table-cell>
          <table:table-cell table:style-name="TableCell010001">
            <text:p text:style-name="P25"><text:span text:style-name="T162">工作流程</text:span><text:span text:style-name="T163"/></text:p>
          </table:table-cell>
          <table:table-cell table:style-name="TableCell010002">
            <text:p text:style-name="P25"><text:span text:style-name="T164">作業內容</text:span><text:span text:style-name="T165"/></text:p>
          </table:table-cell>
        </table:table-row>
        <table:table-row table:style-name="TableRow0101">
          <table:table-cell table:style-name="TableCell010100">
            <text:p text:style-name="P28"><text:span text:style-name="T166">108</text:span><text:span text:style-name="T167">年</text:span><text:span text:style-name="T168">8</text:span><text:span text:style-name="T169">月－</text:span><text:span text:style-name="T170">10</text:span><text:span text:style-name="T171">月</text:span><text:span text:style-name="T172"/></text:p>
          </table:table-cell>
          <table:table-cell table:style-name="TableCell010101">
            <text:p text:style-name="P29"><text:span text:style-name="T173">研擬及公告計畫</text:span><text:span text:style-name="T174"/></text:p>
          </table:table-cell>
          <table:table-cell table:style-name="TableCell010102">
            <text:p text:style-name="P30"><text:span text:style-name="T175">1.</text:span><text:span text:style-name="T176">於三階研習中公告相關辦法及實施期程</text:span><text:span text:style-name="T177"/></text:p>
            <text:p text:style-name="P30"><text:span text:style-name="T177">2.</text:span><text:span text:style-name="T178">發布公文至各縣市教育局處</text:span><text:span text:style-name="T179"/></text:p>
          </table:table-cell>
        </table:table-row>
        <table:table-row table:style-name="TableRow0102">
          <table:table-cell table:style-name="TableCell010200">
            <text:p text:style-name="P33"><text:span text:style-name="T180">108</text:span><text:span text:style-name="T181">年</text:span><text:span text:style-name="T182">10</text:span><text:span text:style-name="T183">月－</text:span><text:span text:style-name="T184">12</text:span><text:span text:style-name="T185">月</text:span><text:span text:style-name="T186"/></text:p>
          </table:table-cell>
          <table:table-cell table:style-name="TableCell010201">
            <text:p text:style-name="P34"><text:span text:style-name="T187">受理報名</text:span><text:span text:style-name="T188"/></text:p>
          </table:table-cell>
          <table:table-cell table:style-name="TableCell010202">
            <text:p text:style-name="P35"><text:span text:style-name="T189">1.</text:span><text:span text:style-name="T190">依團員分組負責區域宣導及了解報名狀</text:span><text:span text:style-name="T191"><text:s/></text:span></text:p>
            <text:p text:style-name="P35"><text:span text:style-name="T191"><text:s text:c="2"/></text:span><text:span text:style-name="T192">況。</text:span><text:span text:style-name="T193"/></text:p>
            <text:p text:style-name="P35"><text:span text:style-name="T193">2.</text:span><text:span text:style-name="T194">請助理協助受理及整理報名表。</text:span><text:span text:style-name="T195"/></text:p>
          </table:table-cell>
        </table:table-row>
        <table:table-row table:style-name="TableRow0103">
          <table:table-cell table:style-name="TableCell010300">
            <text:p text:style-name="P38"><text:span text:style-name="T196">109</text:span><text:span text:style-name="T197">年</text:span><text:span text:style-name="T198">2</text:span><text:span text:style-name="T199">月</text:span><text:span text:style-name="T200">14</text:span><text:span text:style-name="T201">日</text:span><text:span text:style-name="T202"/></text:p>
            <text:p text:style-name="P38"><text:span text:style-name="T203">至</text:span><text:span text:style-name="T204">2</text:span><text:span text:style-name="T205">月</text:span><text:span text:style-name="T206">21</text:span><text:span text:style-name="T207">日</text:span><text:span text:style-name="T208"/></text:p>
          </table:table-cell>
          <table:table-cell table:style-name="TableCell010301">
            <text:p text:style-name="P39"><text:span text:style-name="T209">收件截止並整理作品資料</text:span><text:span text:style-name="T210"/></text:p>
          </table:table-cell>
          <table:table-cell table:style-name="TableCell010302">
            <text:p text:style-name="P39"><text:span text:style-name="T211">1.</text:span><text:span text:style-name="T212">2</text:span><text:span text:style-name="T213">月</text:span><text:span text:style-name="T214">14</text:span><text:span text:style-name="T215">日</text:span><text:span text:style-name="T216">收件截止。</text:span><text:span text:style-name="T217"/></text:p>
            <text:p text:style-name="P39"><text:span text:style-name="T217">2.</text:span><text:span text:style-name="T218">進行形式審查，形式不通過者予以退件。</text:span><text:span text:style-name="T219"/></text:p>
            <text:p text:style-name="P39"><text:span text:style-name="T219">3.</text:span><text:span text:style-name="T220">按件編碼，並製作評審相關表件。</text:span><text:span text:style-name="T221"/></text:p>
            <text:p text:style-name="P39"><text:span text:style-name="T221">4.</text:span><text:span text:style-name="T222">作品送交評審開始審核。</text:span><text:span text:style-name="T223"/></text:p>
          </table:table-cell>
        </table:table-row>
        <table:table-row table:style-name="TableRow0104">
          <table:table-cell table:style-name="TableCell010400">
            <text:p text:style-name="P42"><text:span text:style-name="T224">109</text:span><text:span text:style-name="T225">年</text:span><text:span text:style-name="T226">2</text:span><text:span text:style-name="T227">月</text:span><text:span text:style-name="T228">21</text:span><text:span text:style-name="T229">日</text:span><text:span text:style-name="T230"/></text:p>
            <text:p text:style-name="P42"><text:span text:style-name="T231">至</text:span><text:span text:style-name="T232">3</text:span><text:span text:style-name="T233">月</text:span><text:span text:style-name="T234">20</text:span><text:span text:style-name="T235">日</text:span><text:span text:style-name="T236"/></text:p>
          </table:table-cell>
          <table:table-cell table:style-name="TableCell010401">
            <text:p text:style-name="P43"><text:span text:style-name="T237">評審</text:span><text:span text:style-name="T238"/></text:p>
          </table:table-cell>
          <table:table-cell table:style-name="TableCell010402">
            <text:p text:style-name="P44"><text:span text:style-name="T239">1.</text:span><text:span text:style-name="T240">依</text:span><text:span text:style-name="T241">評選類組成立評審小組，辦理評審作業。</text:span><text:span text:style-name="T242"/></text:p>
            <text:p text:style-name="P44"><text:span text:style-name="T242">2.</text:span><text:span text:style-name="T243">評審時參考評審規準進行審查評比。</text:span><text:span text:style-name="T244"/></text:p>
          </table:table-cell>
        </table:table-row>
        <table:table-row table:style-name="TableRow0105">
          <table:table-cell table:style-name="TableCell010500">
            <text:p text:style-name="P47"><text:span text:style-name="T245">109</text:span><text:span text:style-name="T246">年</text:span><text:span text:style-name="T247">3</text:span><text:span text:style-name="T248">月</text:span><text:span text:style-name="T249">27</text:span><text:span text:style-name="T250">日</text:span><text:span text:style-name="T251"/></text:p>
          </table:table-cell>
          <table:table-cell table:style-name="TableCell010501">
            <text:p text:style-name="P48"><text:span text:style-name="T252">公佈得獎作品名單</text:span><text:span text:style-name="T253"/></text:p>
          </table:table-cell>
          <table:table-cell table:style-name="TableCell010502">
            <text:p text:style-name="P49"><text:span text:style-name="T254">得獎名冊公告網站並通知得獎人。</text:span><text:span text:style-name="T255"/></text:p>
          </table:table-cell>
        </table:table-row>
        <table:table-row table:style-name="TableRow0106">
          <table:table-cell table:style-name="TableCell010600">
            <text:p text:style-name="P52"><text:span text:style-name="T256">109</text:span><text:span text:style-name="T257">年</text:span><text:span text:style-name="T258">3</text:span><text:span text:style-name="T259">月</text:span><text:span text:style-name="T260">27</text:span><text:span text:style-name="T261">日至</text:span><text:span text:style-name="T262">4</text:span><text:span text:style-name="T263">月</text:span><text:span text:style-name="T264">15</text:span><text:span text:style-name="T265">日</text:span><text:span text:style-name="T266"/></text:p>
          </table:table-cell>
          <table:table-cell table:style-name="TableCell010601">
            <text:p text:style-name="P53"><text:span text:style-name="T267">作品後續處理</text:span><text:span text:style-name="T268"/></text:p>
          </table:table-cell>
          <table:table-cell table:style-name="TableCell010602">
            <text:p text:style-name="P53"><text:span text:style-name="T269">1.</text:span><text:span text:style-name="T270">未獲獎退件。</text:span><text:span text:style-name="T271"/></text:p>
            <text:p text:style-name="P53"><text:span text:style-name="T271">2.</text:span><text:span text:style-name="T272">處理爭議作品。</text:span><text:span text:style-name="T273"/></text:p>
            <text:p text:style-name="P53"><text:span text:style-name="T273">3.</text:span><text:span text:style-name="T274">得獎作品徵集成冊。</text:span><text:span text:style-name="T275"/></text:p>
          </table:table-cell>
        </table:table-row>
        <table:table-row table:style-name="TableRow0107">
          <table:table-cell table:style-name="TableCell010700">
            <text:p text:style-name="P56"><text:span text:style-name="T276">109</text:span><text:span text:style-name="T277">年</text:span><text:span text:style-name="T278">4</text:span><text:span text:style-name="T279">月</text:span><text:span text:style-name="T280">16</text:span><text:span text:style-name="T281">日</text:span><text:span text:style-name="T282"><text:s/></text:span><text:span text:style-name="T283"/></text:p>
          </table:table-cell>
          <table:table-cell table:style-name="TableCell010701">
            <text:p text:style-name="P57"><text:span text:style-name="T284">成果發表及頒獎</text:span><text:span text:style-name="T285"/></text:p>
          </table:table-cell>
          <table:table-cell table:style-name="TableCell010702">
            <text:p text:style-name="P57"><text:span text:style-name="T286">1.</text:span><text:span text:style-name="T287">由獲獎作者發表，並進行評論對話。</text:span><text:span text:style-name="T288"/></text:p>
            <text:p text:style-name="P57"><text:span text:style-name="T288">2.</text:span><text:span text:style-name="T289">成果印製出刊，分送各地方輔導團。</text:span><text:span text:style-name="T290"/></text:p>
          </table:table-cell>
        </table:table-row>
      </table:table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/></text:p>
      <text:p text:style-name="P59"><text:span text:style-name="T291">（附件一）</text:span></text:p>
      <text:p text:style-name="P60"><text:span text:style-name="T292">(</text:span><text:span text:style-name="T293">此表於報名截止日</text:span><text:span text:style-name="T294">108</text:span><text:span text:style-name="T295">年</text:span><text:span text:style-name="T296">12</text:span><text:span text:style-name="T297">月</text:span><text:span text:style-name="T298">6</text:span><text:span text:style-name="T299">日下午</text:span><text:span text:style-name="T300">4</text:span><text:span text:style-name="T301">時整，以電子信箱方式報名</text:span><text:span text:style-name="T302">）</text:span><text:span text:style-name="T30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62"><text:span text:style-name="T305">收件號碼</text:span><text:span text:style-name="T306"/></text:p>
            <text:p text:style-name="P62"><text:span text:style-name="T307">（勿填寫）</text:span><text:span text:style-name="T308"/></text:p>
          </table:table-cell>
          <table:table-cell table:style-name="TableCell020001" table:number-columns-spanned="3">
            <text:p text:style-name="P63"><text:span text:style-name="T308"/></text:p>
          </table:table-cell>
          <table:covered-table-cell/>
          <table:covered-table-cell/>
        </table:table-row>
        <table:table-row table:style-name="TableRow0201">
          <table:table-cell table:style-name="TableCell020100">
            <text:p text:style-name="P66"><text:span text:style-name="T309">徵選組別</text:span><text:span text:style-name="T310"/></text:p>
          </table:table-cell>
          <table:table-cell table:style-name="TableCell020101" table:number-columns-spanned="3">
            <text:p text:style-name="P67"><text:span text:style-name="T311">□國中組 □國小組</text:span><text:span text:style-name="T312"/></text:p>
          </table:table-cell>
          <table:covered-table-cell/>
          <table:covered-table-cell/>
        </table:table-row>
        <table:table-row table:style-name="TableRow0202">
          <table:table-cell table:style-name="TableCell020200">
            <text:p text:style-name="P70"><text:span text:style-name="T313">示例名稱</text:span><text:span text:style-name="T314"/></text:p>
          </table:table-cell>
          <table:table-cell table:style-name="TableCell020201" table:number-columns-spanned="3">
            <text:p text:style-name="P71"><text:span text:style-name="T314"/></text:p>
          </table:table-cell>
          <table:covered-table-cell/>
          <table:covered-table-cell/>
        </table:table-row>
        <table:table-row table:style-name="TableRow0203">
          <table:table-cell table:style-name="TableCell020300">
            <text:p text:style-name="P74"><text:span text:style-name="T315">摘要</text:span><text:span text:style-name="T316"/></text:p>
            <text:p text:style-name="P74"><text:span text:style-name="T317">（以</text:span><text:span text:style-name="T318">300</text:span><text:span text:style-name="T319">字簡單介紹教學內容及評量方式）</text:span><text:span text:style-name="T320"/></text:p>
          </table:table-cell>
          <table:table-cell table:style-name="TableCell020301" table:number-columns-spanned="3">
            <text:p text:style-name="P75"><text:span text:style-name="T320"/></text:p>
          </table:table-cell>
          <table:covered-table-cell/>
          <table:covered-table-cell/>
        </table:table-row>
        <table:table-row table:style-name="TableRow0204">
          <table:table-cell table:style-name="TableCell020400">
            <text:p text:style-name="P78"><text:span text:style-name="T321">作</text:span><text:span text:style-name="T322"><text:s text:c="2"/></text:span><text:span text:style-name="T323">者</text:span><text:span text:style-name="T324"/></text:p>
            <text:p text:style-name="P78"><text:span text:style-name="T325">基本資料</text:span><text:span text:style-name="T326"/></text:p>
          </table:table-cell>
          <table:table-cell table:style-name="TableCell020401">
            <text:p text:style-name="P79"><text:span text:style-name="T327">作者</text:span><text:span text:style-name="T328">1</text:span><text:span text:style-name="T329">（主要連絡人）</text:span><text:span text:style-name="T330"/></text:p>
          </table:table-cell>
          <table:table-cell table:style-name="TableCell020402">
            <text:p text:style-name="P80"><text:span text:style-name="T331">作者</text:span><text:span text:style-name="T332">2</text:span><text:span text:style-name="T333"/></text:p>
          </table:table-cell>
          <table:table-cell table:style-name="TableCell020403">
            <text:p text:style-name="P80"><text:span text:style-name="T334">作者3</text:span><text:span text:style-name="T335"/></text:p>
          </table:table-cell>
        </table:table-row>
        <table:table-row table:style-name="TableRow0205">
          <table:table-cell table:style-name="TableCell020500">
            <text:p text:style-name="P83"><text:span text:style-name="T336">姓名</text:span><text:span text:style-name="T337"/></text:p>
          </table:table-cell>
          <table:table-cell table:style-name="TableCell020501">
            <text:p text:style-name="P83"><text:span text:style-name="T337"/></text:p>
          </table:table-cell>
          <table:table-cell table:style-name="TableCell020502">
            <text:p text:style-name="P83"><text:span text:style-name="T337"/></text:p>
          </table:table-cell>
          <table:table-cell table:style-name="TableCell020503">
            <text:p text:style-name="P83"><text:span text:style-name="T337"/></text:p>
          </table:table-cell>
        </table:table-row>
        <table:table-row table:style-name="TableRow0206">
          <table:table-cell table:style-name="TableCell020600">
            <text:p text:style-name="P86"><text:span text:style-name="T338">服務學校</text:span><text:span text:style-name="T339"/></text:p>
          </table:table-cell>
          <table:table-cell table:style-name="TableCell020601">
            <text:p text:style-name="P86"><text:span text:style-name="T339"/></text:p>
          </table:table-cell>
          <table:table-cell table:style-name="TableCell020602">
            <text:p text:style-name="P86"><text:span text:style-name="T339"/></text:p>
          </table:table-cell>
          <table:table-cell table:style-name="TableCell020603">
            <text:p text:style-name="P86"><text:span text:style-name="T339"/></text:p>
          </table:table-cell>
        </table:table-row>
        <table:table-row table:style-name="TableRow0207">
          <table:table-cell table:style-name="TableCell020700">
            <text:p text:style-name="P89"><text:span text:style-name="T340">職稱</text:span><text:span text:style-name="T341"/></text:p>
          </table:table-cell>
          <table:table-cell table:style-name="TableCell020701">
            <text:p text:style-name="P89"><text:span text:style-name="T341"/></text:p>
          </table:table-cell>
          <table:table-cell table:style-name="TableCell020702">
            <text:p text:style-name="P89"><text:span text:style-name="T341"/></text:p>
          </table:table-cell>
          <table:table-cell table:style-name="TableCell020703">
            <text:p text:style-name="P89"><text:span text:style-name="T341"/></text:p>
          </table:table-cell>
        </table:table-row>
        <table:table-row table:style-name="TableRow0208">
          <table:table-cell table:style-name="TableCell020800">
            <text:p text:style-name="P92"><text:span text:style-name="T342">聯絡電話</text:span><text:span text:style-name="T343"/></text:p>
          </table:table-cell>
          <table:table-cell table:style-name="TableCell020801">
            <text:p text:style-name="P93"><text:span text:style-name="T344">（</text:span><text:span text:style-name="T345">O</text:span><text:span text:style-name="T346">）</text:span><text:span text:style-name="T347"/></text:p>
            <text:p text:style-name="P93"><text:span text:style-name="T348">（</text:span><text:span text:style-name="T349">H</text:span><text:span text:style-name="T350">）</text:span><text:span text:style-name="T351"/></text:p>
            <text:p text:style-name="P93"><text:span text:style-name="T352">（行動）</text:span><text:span text:style-name="T353"/></text:p>
          </table:table-cell>
          <table:table-cell table:style-name="TableCell020802">
            <text:p text:style-name="P93"><text:span text:style-name="T354">（</text:span><text:span text:style-name="T355">O</text:span><text:span text:style-name="T356">）</text:span><text:span text:style-name="T357"/></text:p>
            <text:p text:style-name="P93"><text:span text:style-name="T358">（</text:span><text:span text:style-name="T359">H</text:span><text:span text:style-name="T360">）</text:span><text:span text:style-name="T361"/></text:p>
            <text:p text:style-name="P93"><text:span text:style-name="T362">（行動）</text:span><text:span text:style-name="T363"/></text:p>
          </table:table-cell>
          <table:table-cell table:style-name="TableCell020803">
            <text:p text:style-name="P93"><text:span text:style-name="T364">（</text:span><text:span text:style-name="T365">O</text:span><text:span text:style-name="T366">）</text:span><text:span text:style-name="T367"/></text:p>
            <text:p text:style-name="P93"><text:span text:style-name="T368">（</text:span><text:span text:style-name="T369">H</text:span><text:span text:style-name="T370">）</text:span><text:span text:style-name="T371"/></text:p>
            <text:p text:style-name="P93"><text:span text:style-name="T372">（行動）</text:span><text:span text:style-name="T373"/></text:p>
          </table:table-cell>
        </table:table-row>
        <table:table-row table:style-name="TableRow0209">
          <table:table-cell table:style-name="TableCell020900">
            <text:p text:style-name="P96"><text:span text:style-name="T374">E-mail</text:span><text:span text:style-name="T375"/></text:p>
          </table:table-cell>
          <table:table-cell table:style-name="TableCell020901">
            <text:p text:style-name="P97"><text:span text:style-name="T375"/></text:p>
          </table:table-cell>
          <table:table-cell table:style-name="TableCell020902">
            <text:p text:style-name="P97"><text:span text:style-name="T375"/></text:p>
          </table:table-cell>
          <table:table-cell table:style-name="TableCell020903">
            <text:p text:style-name="P97"><text:span text:style-name="T375"/></text:p>
          </table:table-cell>
        </table:table-row>
        <table:table-row table:style-name="TableRow0210">
          <table:table-cell table:style-name="TableCell021000">
            <text:p text:style-name="P100"><text:span text:style-name="T376">傳真號碼</text:span><text:span text:style-name="T377"/></text:p>
          </table:table-cell>
          <table:table-cell table:style-name="TableCell021001">
            <text:p text:style-name="P101"><text:span text:style-name="T377"/></text:p>
          </table:table-cell>
          <table:table-cell table:style-name="TableCell021002">
            <text:p text:style-name="P101"><text:span text:style-name="T377"/></text:p>
          </table:table-cell>
          <table:table-cell table:style-name="TableCell021003">
            <text:p text:style-name="P101"><text:span text:style-name="T377"/></text:p>
          </table:table-cell>
        </table:table-row>
        <table:table-row table:style-name="TableRow0211">
          <table:table-cell table:style-name="TableCell021100">
            <text:p text:style-name="P104"><text:span text:style-name="T378">備註</text:span><text:span text:style-name="T379"/></text:p>
          </table:table-cell>
          <table:table-cell table:style-name="TableCell021101" table:number-columns-spanned="3">
            <text:list text:style-name="L105">
              <text:list-item>
                <text:p text:style-name="P105"><text:span text:style-name="T380">請詳閱實施計畫。</text:span><text:span text:style-name="T381"/></text:p>
              </text:list-item>
              <text:list-item>
                <text:p text:style-name="P105"><text:span text:style-name="T382">將本表於</text:span><text:span text:style-name="T383">108</text:span><text:span text:style-name="T384">年</text:span><text:span text:style-name="T385">12</text:span><text:span text:style-name="T386">月</text:span><text:span text:style-name="T387">6</text:span><text:span text:style-name="T388">日前</text:span><text:span text:style-name="T389">Mail</text:span><text:span text:style-name="T390">到</text:span><text:span text:style-name="T391">hellotina3507@gmail.com</text:span><text:span text:style-name="T392"/></text:p>
              </text:list-item>
              <table:covered-table-cell/>
              <table:covered-table-cell/>
            </text:list>
          </table:table-cell>
        </table:table-row>
      </table:table>
      <text:p text:style-name="P107"><text:span text:style-name="T393"/></text:p>
      <text:p text:style-name="P108"><text:span text:style-name="T394"/></text:p>
      <text:p text:style-name="P108"><text:span text:style-name="T394"/></text:p>
      <text:p text:style-name="P108"><text:span text:style-name="T394">（附件二）</text:span></text:p>
      <text:p text:style-name="P109"><text:span text:style-name="T395">(此表與稿件於收件截止日</text:span><text:span text:style-name="T396">109</text:span><text:span text:style-name="T397">年</text:span><text:span text:style-name="T398">2</text:span><text:span text:style-name="T399">月</text:span><text:span text:style-name="T400">14</text:span><text:span text:style-name="T401">日前</text:span><text:span text:style-name="T402">一併繳交）</text:span><text:span text:style-name="T403"/></text:p>
      <text:p text:style-name="P109"><text:span text:style-name="T404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row table:style-name="TableRow0300">
          <table:table-cell table:style-name="TableCell030000">
            <text:p text:style-name="P111"><text:span text:style-name="T406">收件號碼</text:span><text:span text:style-name="T407"/></text:p>
          </table:table-cell>
          <table:table-cell table:style-name="TableCell030001" table:number-columns-spanned="5">
            <text:p text:style-name="P112"><text:span text:style-name="T408"><text:s text:c="31"/>（收件號碼由辦理單位填寫）</text:span><text:span text:style-name="T409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>
            <text:p text:style-name="P115"><text:span text:style-name="T410">教案名稱</text:span><text:span text:style-name="T411"/></text:p>
          </table:table-cell>
          <table:table-cell table:style-name="TableCell030101" table:number-columns-spanned="5">
            <text:p text:style-name="P116"><text:span text:style-name="T411"/></text:p>
          </table:table-cell>
          <table:covered-table-cell/>
          <table:covered-table-cell/>
          <table:covered-table-cell/>
          <table:covered-table-cell/>
        </table:table-row>
        <table:table-row table:style-name="TableRow0302">
          <table:table-cell table:style-name="TableCell030200" table:number-rows-spanned="2">
            <text:p text:style-name="P119"><text:span text:style-name="T412">項次</text:span><text:span text:style-name="T413"/></text:p>
          </table:table-cell>
          <table:table-cell table:style-name="TableCell030201">
            <text:p text:style-name="P119"><text:span text:style-name="T414">審查要項</text:span><text:span text:style-name="T415"/></text:p>
          </table:table-cell>
          <table:table-cell table:style-name="TableCell030202" table:number-columns-spanned="2">
            <text:p text:style-name="P120"><text:span text:style-name="T416">參選者自行審查</text:span><text:span text:style-name="T417"/></text:p>
          </table:table-cell>
          <table:covered-table-cell/>
          <table:table-cell table:style-name="TableCell030204" table:number-columns-spanned="2">
            <text:p text:style-name="P121"><text:span text:style-name="T418">承辦單位審查</text:span></text:p>
            <text:p text:style-name="P121"><text:span text:style-name="T418">（此欄學校勿填）</text:span><text:span text:style-name="T419"/></text:p>
          </table:table-cell>
          <table:covered-table-cell/>
        </table:table-row>
        <table:table-row table:style-name="TableRow0303">
          <table:covered-table-cell>
            <text:p text:style-name="P124"><text:span text:style-name="T419"><text:s/></text:span></text:p>
          </table:covered-table-cell>
          <table:table-cell table:style-name="TableCell030301">
            <text:p text:style-name="P125"><text:span text:style-name="T420"/></text:p>
            <text:p text:style-name="P125"><text:span text:style-name="T421"/></text:p>
          </table:table-cell>
          <table:table-cell table:style-name="TableCell030302">
            <text:p text:style-name="P125"><text:span text:style-name="T422">符合</text:span><text:span text:style-name="T423"/></text:p>
          </table:table-cell>
          <table:table-cell table:style-name="TableCell030303">
            <text:p text:style-name="P125"><text:span text:style-name="T424">不符合</text:span><text:span text:style-name="T425"/></text:p>
          </table:table-cell>
          <table:table-cell table:style-name="TableCell030304">
            <text:p text:style-name="P125"><text:span text:style-name="T426">符合</text:span><text:span text:style-name="T427"/></text:p>
          </table:table-cell>
          <table:table-cell table:style-name="TableCell030305">
            <text:p text:style-name="P125"><text:span text:style-name="T428">不符合</text:span><text:span text:style-name="T429"/></text:p>
          </table:table-cell>
        </table:table-row>
        <table:table-row table:style-name="TableRow0304">
          <table:table-cell table:style-name="TableCell030400">
            <text:p text:style-name="P128"><text:span text:style-name="T430">1</text:span><text:span text:style-name="T431"/></text:p>
          </table:table-cell>
          <table:table-cell table:style-name="TableCell030401">
            <text:p text:style-name="P129"><text:span text:style-name="T432">同一稿件作者最多三名</text:span><text:span text:style-name="T433"/></text:p>
          </table:table-cell>
          <table:table-cell table:style-name="TableCell030402">
            <text:p text:style-name="P129"><text:span text:style-name="T433"/></text:p>
          </table:table-cell>
          <table:table-cell table:style-name="TableCell030403">
            <text:p text:style-name="P129"><text:span text:style-name="T433"/></text:p>
          </table:table-cell>
          <table:table-cell table:style-name="TableCell030404">
            <text:p text:style-name="P129"><text:span text:style-name="T433"/></text:p>
          </table:table-cell>
          <table:table-cell table:style-name="TableCell030405">
            <text:p text:style-name="P129"><text:span text:style-name="T433"/></text:p>
          </table:table-cell>
        </table:table-row>
        <table:table-row table:style-name="TableRow0305">
          <table:table-cell table:style-name="TableCell030500">
            <text:p text:style-name="P132"><text:span text:style-name="T434">2</text:span><text:span text:style-name="T435"/></text:p>
          </table:table-cell>
          <table:table-cell table:style-name="TableCell030501">
            <text:p text:style-name="P133"><text:span text:style-name="T436">稿件字體以正體中文為主</text:span><text:span text:style-name="T437"/></text:p>
          </table:table-cell>
          <table:table-cell table:style-name="TableCell030502">
            <text:p text:style-name="P133"><text:span text:style-name="T437"/></text:p>
          </table:table-cell>
          <table:table-cell table:style-name="TableCell030503">
            <text:p text:style-name="P133"><text:span text:style-name="T437"/></text:p>
          </table:table-cell>
          <table:table-cell table:style-name="TableCell030504">
            <text:p text:style-name="P133"><text:span text:style-name="T437"/></text:p>
          </table:table-cell>
          <table:table-cell table:style-name="TableCell030505">
            <text:p text:style-name="P133"><text:span text:style-name="T437"/></text:p>
          </table:table-cell>
        </table:table-row>
        <table:table-row table:style-name="TableRow0306">
          <table:table-cell table:style-name="TableCell030600">
            <text:p text:style-name="P136"><text:span text:style-name="T438">3</text:span><text:span text:style-name="T439"/></text:p>
          </table:table-cell>
          <table:table-cell table:style-name="TableCell030601">
            <text:p text:style-name="P137"><text:span text:style-name="T440">稿件封面包含題目、主題、作者姓名、服務學校</text:span><text:span text:style-name="T441"/></text:p>
          </table:table-cell>
          <table:table-cell table:style-name="TableCell030602">
            <text:p text:style-name="P137"><text:span text:style-name="T441"/></text:p>
          </table:table-cell>
          <table:table-cell table:style-name="TableCell030603">
            <text:p text:style-name="P137"><text:span text:style-name="T441"/></text:p>
          </table:table-cell>
          <table:table-cell table:style-name="TableCell030604">
            <text:p text:style-name="P137"><text:span text:style-name="T441"/></text:p>
          </table:table-cell>
          <table:table-cell table:style-name="TableCell030605">
            <text:p text:style-name="P137"><text:span text:style-name="T441"/></text:p>
          </table:table-cell>
        </table:table-row>
        <table:table-row table:style-name="TableRow0307">
          <table:table-cell table:style-name="TableCell030700">
            <text:p text:style-name="P140"><text:span text:style-name="T442">4</text:span><text:span text:style-name="T443"/></text:p>
          </table:table-cell>
          <table:table-cell table:style-name="TableCell030701">
            <text:p text:style-name="P141"><text:span text:style-name="T444">繳交報名表、形式審查表</text:span><text:span text:style-name="T445"/></text:p>
          </table:table-cell>
          <table:table-cell table:style-name="TableCell030702">
            <text:p text:style-name="P141"><text:span text:style-name="T445"/></text:p>
          </table:table-cell>
          <table:table-cell table:style-name="TableCell030703">
            <text:p text:style-name="P141"><text:span text:style-name="T445"/></text:p>
          </table:table-cell>
          <table:table-cell table:style-name="TableCell030704">
            <text:p text:style-name="P141"><text:span text:style-name="T445"/></text:p>
          </table:table-cell>
          <table:table-cell table:style-name="TableCell030705">
            <text:p text:style-name="P141"><text:span text:style-name="T445"/></text:p>
          </table:table-cell>
        </table:table-row>
        <table:table-row table:style-name="TableRow0308">
          <table:table-cell table:style-name="TableCell030800">
            <text:p text:style-name="P144"><text:span text:style-name="T446">5</text:span><text:span text:style-name="T447"/></text:p>
          </table:table-cell>
          <table:table-cell table:style-name="TableCell030801">
            <text:p text:style-name="P145"><text:span text:style-name="T448">稿件內頁文字以</text:span><text:span text:style-name="T449">12</text:span><text:span text:style-name="T450">級標楷體、標點符號以全形字、行距採</text:span><text:span text:style-name="T451">1.5</text:span><text:span text:style-name="T452">倍、邊界上下左右各</text:span><text:span text:style-name="T453">2.5cm</text:span><text:span text:style-name="T454"/></text:p>
          </table:table-cell>
          <table:table-cell table:style-name="TableCell030802">
            <text:p text:style-name="P145"><text:span text:style-name="T454"/></text:p>
          </table:table-cell>
          <table:table-cell table:style-name="TableCell030803">
            <text:p text:style-name="P145"><text:span text:style-name="T454"/></text:p>
          </table:table-cell>
          <table:table-cell table:style-name="TableCell030804">
            <text:p text:style-name="P145"><text:span text:style-name="T454"/></text:p>
          </table:table-cell>
          <table:table-cell table:style-name="TableCell030805">
            <text:p text:style-name="P145"><text:span text:style-name="T454"/></text:p>
          </table:table-cell>
        </table:table-row>
        <table:table-row table:style-name="TableRow0309">
          <table:table-cell table:style-name="TableCell030900">
            <text:p text:style-name="P148"><text:span text:style-name="T455">6</text:span><text:span text:style-name="T456"/></text:p>
          </table:table-cell>
          <table:table-cell table:style-name="TableCell030901">
            <text:p text:style-name="P149"><text:span text:style-name="T457">繳交稿件一式</text:span><text:span text:style-name="T458">2</text:span><text:span text:style-name="T459">份，電子檔光碟</text:span><text:span text:style-name="T460">1</text:span><text:span text:style-name="T461">份</text:span><text:span text:style-name="T462"/></text:p>
          </table:table-cell>
          <table:table-cell table:style-name="TableCell030902">
            <text:p text:style-name="P149"><text:span text:style-name="T462"/></text:p>
          </table:table-cell>
          <table:table-cell table:style-name="TableCell030903">
            <text:p text:style-name="P149"><text:span text:style-name="T462"/></text:p>
          </table:table-cell>
          <table:table-cell table:style-name="TableCell030904">
            <text:p text:style-name="P149"><text:span text:style-name="T462"/></text:p>
          </table:table-cell>
          <table:table-cell table:style-name="TableCell030905">
            <text:p text:style-name="P149"><text:span text:style-name="T462"/></text:p>
          </table:table-cell>
        </table:table-row>
        <table:table-row table:style-name="TableRow0310">
          <table:table-cell table:style-name="TableCell031000">
            <text:p text:style-name="P151"><text:span text:style-name="T463">7</text:span><text:span text:style-name="T464"/></text:p>
          </table:table-cell>
          <table:table-cell table:style-name="TableCell031001">
            <text:p text:style-name="P152"><text:span text:style-name="T465">篇幅不超過</text:span><text:span text:style-name="T466">12</text:span><text:span text:style-name="T467">頁。</text:span><text:span text:style-name="T468"/></text:p>
            <text:p text:style-name="P152"><text:span text:style-name="T469">稿件共　　　　　頁　　　　字。</text:span><text:span text:style-name="T470"/></text:p>
          </table:table-cell>
          <table:table-cell table:style-name="TableCell031002">
            <text:p text:style-name="P152"><text:span text:style-name="T470"/></text:p>
          </table:table-cell>
          <table:table-cell table:style-name="TableCell031003">
            <text:p text:style-name="P152"><text:span text:style-name="T470"/></text:p>
          </table:table-cell>
          <table:table-cell table:style-name="TableCell031004">
            <text:p text:style-name="P152"><text:span text:style-name="T470"/></text:p>
          </table:table-cell>
          <table:table-cell table:style-name="TableCell031005">
            <text:p text:style-name="P152"><text:span text:style-name="T470"/></text:p>
          </table:table-cell>
        </table:table-row>
        <table:table-row table:style-name="TableRow0311">
          <table:table-cell table:style-name="TableCell031100">
            <text:p text:style-name="P155"><text:span text:style-name="T471">切結事項</text:span></text:p>
            <text:p text:style-name="P155"><text:span text:style-name="T471">（由全部作者簽具）</text:span><text:span text:style-name="T472"/></text:p>
          </table:table-cell>
          <table:table-cell table:style-name="TableCell031101" table:number-columns-spanned="5">
            <text:p text:style-name="P155"><text:span text:style-name="T473">本人保證所列作者符合徵稿參加對象。</text:span></text:p>
            <text:p text:style-name="P155"><text:span text:style-name="T473">本人保證著作無違反研究倫理事項。</text:span></text:p>
            <text:p text:style-name="P155"><text:span text:style-name="T473">本人已熟知實施計畫所列規範，倘違反規範而獲獎者，其獎狀及獎金收回，並視情節予以議處。</text:span></text:p>
            <text:p text:style-name="P155"><text:span text:style-name="T473"/></text:p>
            <text:p text:style-name="P155"><text:span text:style-name="T473">具結人：</text:span></text:p>
            <text:p text:style-name="P155"><text:span text:style-name="T473"/></text:p>
            <text:p text:style-name="P156"><text:span text:style-name="T473"><text:s text:c="32"/>（切結事項未簽具者一律退件）</text:span><text:span text:style-name="T474"/></text:p>
          </table:table-cell>
          <table:covered-table-cell/>
          <table:covered-table-cell/>
          <table:covered-table-cell/>
          <table:covered-table-cell/>
        </table:table-row>
      </table:table>
      <text:p text:style-name="P158"><text:span text:style-name="T475"/></text:p>
      <text:p text:style-name="P158"><text:span text:style-name="T475"/></text:p>
      <text:p text:style-name="P158"><text:span text:style-name="T475"/></text:p>
      <text:p text:style-name="P158"><text:span text:style-name="T475"/></text:p>
      <text:p text:style-name="P158"><text:span text:style-name="T476">（附件三）</text:span></text:p>
      <text:p text:style-name="P159"><text:span text:style-name="T477">授 權 同 意 書</text:span><text:span text:style-name="T478"/></text:p>
      <text:p text:style-name="P160"><text:span text:style-name="T479"><text:s text:c="32"/></text:span></text:p>
      <text:p text:style-name="P161"><text:span text:style-name="T479">(此表與稿件於截止日</text:span><text:span text:style-name="T480">109</text:span><text:span text:style-name="T481">年</text:span><text:span text:style-name="T482">2</text:span><text:span text:style-name="T483">月</text:span><text:span text:style-name="T484">14</text:span><text:span text:style-name="T485">日</text:span><text:span text:style-name="T486">前一併繳交）</text:span></text:p>
      <text:p text:style-name="P162"><text:span text:style-name="T486"><text:tab/> 本人設計之教案（教材）投稿於綜合活動領域教學輔導群消費者保護、勞動教育、媒體素養議題融入學習領域教材教法設計徵選比賽徵集，經評審入選後，其著作財產權為教育部所</text:span><text:span text:style-name="T487">擁有。並同意作品掛載於網路上供瀏覽、下</text:span><text:span text:style-name="T488">載之權利。作品若違反智慧財產權時，則由本人自行負責。</text:span></text:p>
      <text:p text:style-name="P163"><text:span text:style-name="T488"/></text:p>
      <text:p text:style-name="P163"><text:span text:style-name="T488">作者姓名：</text:span></text:p>
      <text:p text:style-name="P163"><text:span text:style-name="T488">身份證字號：</text:span></text:p>
      <text:p text:style-name="P163"><text:span text:style-name="T488">聯絡地址：</text:span></text:p>
      <text:p text:style-name="P163"><text:span text:style-name="T488">聯絡電話：</text:span></text:p>
      <text:p text:style-name="P163"><text:span text:style-name="T488"/></text:p>
      <text:p text:style-name="P163"><text:span text:style-name="T488">作者姓名：</text:span></text:p>
      <text:p text:style-name="P163"><text:span text:style-name="T488">身份證字號：</text:span></text:p>
      <text:p text:style-name="P163"><text:span text:style-name="T488">聯絡地址：</text:span></text:p>
      <text:p text:style-name="P163"><text:span text:style-name="T488">聯絡電話：</text:span></text:p>
      <text:p text:style-name="P163"><text:span text:style-name="T488"/></text:p>
      <text:p text:style-name="P163"><text:span text:style-name="T488">作者姓名：</text:span></text:p>
      <text:p text:style-name="P163"><text:span text:style-name="T488">身份證字號：</text:span></text:p>
      <text:p text:style-name="P163"><text:span text:style-name="T488">聯絡地址：</text:span></text:p>
      <text:p text:style-name="P163"><text:span text:style-name="T488">聯絡電話：</text:span></text:p>
      <text:p text:style-name="P163"><text:span text:style-name="T488"/></text:p>
      <text:p text:style-name="P163"><text:span text:style-name="T488"/></text:p>
      <text:p text:style-name="P164"><text:span text:style-name="T488">中華民國<text:s text:c="12"/>年<text:s text:c="12"/>月<text:s text:c="15"/>日</text:span></text:p>
      <text:p text:style-name="P165"><text:span text:style-name="T489"/></text:p>
      <text:p text:style-name="P165"><text:span text:style-name="T489"/></text:p>
      <text:p text:style-name="P165"><text:span text:style-name="T489"/></text:p>
      <text:p text:style-name="P165"><text:span text:style-name="T489"/></text:p>
      <text:p text:style-name="P165"><text:span text:style-name="T489"/></text:p>
      <text:p text:style-name="P165"><text:span text:style-name="T489"/></text:p>
      <text:p text:style-name="P165"><text:span text:style-name="T489"/></text:p>
      <text:p text:style-name="P166"><text:span text:style-name="T490"/></text:p>
      <text:p text:style-name="P166"><text:span text:style-name="T490">（附件四）</text:span></text:p>
      <text:p text:style-name="P167"><text:span text:style-name="T491">一、為求統一全國格式，便於彙整資料。請各教學示例撰寫遵循此撰寫格式，依各段落層級之字體級數設定。</text:span></text:p>
      <text:p text:style-name="P168"><text:span text:style-name="T491">二、各段落層級及其字體級數如下：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70"><text:span text:style-name="T493"><text:s text:c="2"/>段 落 層 次</text:span><text:span text:style-name="T494"/></text:p>
          </table:table-cell>
          <table:table-cell table:style-name="TableCell040001">
            <text:p text:style-name="P170"><text:span text:style-name="T495"><text:s text:c="2"/>字<text:s text:c="8"/>體</text:span><text:span text:style-name="T496"/></text:p>
          </table:table-cell>
          <table:table-cell table:style-name="TableCell040002">
            <text:p text:style-name="P170"><text:span text:style-name="T497"><text:s text:c="2"/>級<text:s text:c="8"/>數</text:span><text:span text:style-name="T498"/></text:p>
          </table:table-cell>
          <table:table-cell table:style-name="TableCell040003">
            <text:p text:style-name="P170"><text:span text:style-name="T499"><text:s text:c="2"/>靠 齊 方 式</text:span><text:span text:style-name="T500"/></text:p>
          </table:table-cell>
        </table:table-row>
        <table:table-row table:style-name="TableRow0401">
          <table:table-cell table:style-name="TableCell040100">
            <text:p text:style-name="P173"><text:span text:style-name="T501">實例名稱標題</text:span><text:span text:style-name="T502"/></text:p>
          </table:table-cell>
          <table:table-cell table:style-name="TableCell040101">
            <text:p text:style-name="P173"><text:span text:style-name="T503">標楷體</text:span><text:span text:style-name="T504"/></text:p>
          </table:table-cell>
          <table:table-cell table:style-name="TableCell040102">
            <text:p text:style-name="P173"><text:span text:style-name="T505">20</text:span><text:span text:style-name="T506"/></text:p>
          </table:table-cell>
          <table:table-cell table:style-name="TableCell040103">
            <text:p text:style-name="P173"><text:span text:style-name="T507">置中</text:span><text:span text:style-name="T508"/></text:p>
          </table:table-cell>
        </table:table-row>
        <table:table-row table:style-name="TableRow0402">
          <table:table-cell table:style-name="TableCell040200">
            <text:p text:style-name="P175"><text:span text:style-name="T509">學校名稱與發展者</text:span><text:span text:style-name="T510"/></text:p>
          </table:table-cell>
          <table:table-cell table:style-name="TableCell040201">
            <text:p text:style-name="P175"><text:span text:style-name="T511">標楷體</text:span><text:span text:style-name="T512"/></text:p>
          </table:table-cell>
          <table:table-cell table:style-name="TableCell040202">
            <text:p text:style-name="P175"><text:span text:style-name="T513">14</text:span><text:span text:style-name="T514"/></text:p>
          </table:table-cell>
          <table:table-cell table:style-name="TableCell040203">
            <text:p text:style-name="P175"><text:span text:style-name="T515">置中</text:span><text:span text:style-name="T516"/></text:p>
          </table:table-cell>
        </table:table-row>
        <table:table-row table:style-name="TableRow0403">
          <table:table-cell table:style-name="TableCell040300">
            <text:p text:style-name="P177"><text:span text:style-name="T517">壹﹑貳﹑參﹑</text:span><text:span text:style-name="T518"/></text:p>
          </table:table-cell>
          <table:table-cell table:style-name="TableCell040301">
            <text:p text:style-name="P177"><text:span text:style-name="T519">標楷體</text:span><text:span text:style-name="T520"/></text:p>
          </table:table-cell>
          <table:table-cell table:style-name="TableCell040302">
            <text:p text:style-name="P177"><text:span text:style-name="T521">18</text:span><text:span text:style-name="T522"/></text:p>
          </table:table-cell>
          <table:table-cell table:style-name="TableCell040303">
            <text:p text:style-name="P177"><text:span text:style-name="T523">置中</text:span><text:span text:style-name="T524"/></text:p>
          </table:table-cell>
        </table:table-row>
        <table:table-row table:style-name="TableRow0404">
          <table:table-cell table:style-name="TableCell040400">
            <text:p text:style-name="P179"><text:span text:style-name="T525">一﹑二﹑三﹑</text:span><text:span text:style-name="T526"/></text:p>
          </table:table-cell>
          <table:table-cell table:style-name="TableCell040401">
            <text:p text:style-name="P179"><text:span text:style-name="T527">標楷體</text:span><text:span text:style-name="T528"/></text:p>
          </table:table-cell>
          <table:table-cell table:style-name="TableCell040402">
            <text:p text:style-name="P179"><text:span text:style-name="T529">16</text:span><text:span text:style-name="T530"/></text:p>
          </table:table-cell>
          <table:table-cell table:style-name="TableCell040403">
            <text:p text:style-name="P179"><text:span text:style-name="T531">置中</text:span><text:span text:style-name="T532"/></text:p>
          </table:table-cell>
        </table:table-row>
        <table:table-row table:style-name="TableRow0405">
          <table:table-cell table:style-name="TableCell040500">
            <text:p text:style-name="P181"><text:span text:style-name="T533">(一)(二)(三)</text:span><text:span text:style-name="T534"/></text:p>
          </table:table-cell>
          <table:table-cell table:style-name="TableCell040501">
            <text:p text:style-name="P181"><text:span text:style-name="T535">標楷體</text:span><text:span text:style-name="T536"/></text:p>
          </table:table-cell>
          <table:table-cell table:style-name="TableCell040502">
            <text:p text:style-name="P181"><text:span text:style-name="T537">14</text:span><text:span text:style-name="T538"/></text:p>
          </table:table-cell>
          <table:table-cell table:style-name="TableCell040503">
            <text:p text:style-name="P182"><text:span text:style-name="T539">靠左</text:span><text:span text:style-name="T540"/></text:p>
          </table:table-cell>
        </table:table-row>
        <table:table-row table:style-name="TableRow0406">
          <table:table-cell table:style-name="TableCell040600">
            <text:p text:style-name="P184"><text:span text:style-name="T541">1.<text:s text:c="2"/>2.<text:s text:c="2"/>3.</text:span><text:span text:style-name="T542"/></text:p>
          </table:table-cell>
          <table:table-cell table:style-name="TableCell040601">
            <text:p text:style-name="P184"><text:span text:style-name="T543">新細明體</text:span><text:span text:style-name="T544"/></text:p>
          </table:table-cell>
          <table:table-cell table:style-name="TableCell040602">
            <text:p text:style-name="P185"><text:span text:style-name="T545">12</text:span><text:span text:style-name="T546"/></text:p>
          </table:table-cell>
          <table:table-cell table:style-name="TableCell040603">
            <text:p text:style-name="P186"><text:span text:style-name="T547"><text:s text:c="4"/>左縮兩字</text:span><text:span text:style-name="T548"/></text:p>
          </table:table-cell>
        </table:table-row>
        <table:table-row table:style-name="TableRow0407">
          <table:table-cell table:style-name="TableCell040700">
            <text:p text:style-name="P188"><text:span text:style-name="T549">(1). (2). (3).</text:span><text:span text:style-name="T550"/></text:p>
          </table:table-cell>
          <table:table-cell table:style-name="TableCell040701">
            <text:p text:style-name="P188"><text:span text:style-name="T551">新細明體</text:span><text:span text:style-name="T552"/></text:p>
          </table:table-cell>
          <table:table-cell table:style-name="TableCell040702">
            <text:p text:style-name="P189"><text:span text:style-name="T553">12</text:span><text:span text:style-name="T554"/></text:p>
          </table:table-cell>
          <table:table-cell table:style-name="TableCell040703">
            <text:p text:style-name="P190"><text:span text:style-name="T555"><text:s text:c="7"/>左縮三字</text:span><text:span text:style-name="T556"/></text:p>
          </table:table-cell>
        </table:table-row>
        <table:table-row table:style-name="TableRow0408">
          <table:table-cell table:style-name="TableCell040800">
            <text:p text:style-name="P193"><text:span text:style-name="T557">內<text:s text:c="3"/>文</text:span><text:span text:style-name="T558"/></text:p>
          </table:table-cell>
          <table:table-cell table:style-name="TableCell040801">
            <text:p text:style-name="P193"><text:span text:style-name="T559">新細明體<text:s/></text:span><text:span text:style-name="T560"/></text:p>
          </table:table-cell>
          <table:table-cell table:style-name="TableCell040802">
            <text:p text:style-name="P194"><text:span text:style-name="T561">12</text:span><text:span text:style-name="T562"/></text:p>
          </table:table-cell>
          <table:table-cell table:style-name="TableCell040803">
            <text:p text:style-name="P195"><text:span text:style-name="T563">每段起頭左縮兩字</text:span><text:span text:style-name="T564"/></text:p>
          </table:table-cell>
        </table:table-row>
      </table:table>
      <text:p text:style-name="P197"><text:span text:style-name="T565">三、撰寫時參考所附參考資料之格式。</text:span></text:p>
      <text:p text:style-name="P197"><text:span text:style-name="T565">四、A4 紙的版面設定依Word版的內設值設定。</text:span></text:p>
      <text:p text:style-name="P198"><text:span text:style-name="T565">如版面設定之字元數／行數：使用預設字數</text:span><text:span text:style-name="T566">(E)</text:span></text:p>
      <text:p text:style-name="P198"><text:span text:style-name="T566"><text:s text:c="12"/></text:span><text:span text:style-name="T567">邊界：上下各留</text:span><text:span text:style-name="T568">2.54</text:span><text:span text:style-name="T569">公分，左右各留</text:span><text:span text:style-name="T570">3.17</text:span><text:span text:style-name="T571">公分</text:span><text:span text:style-name="T572"/></text:p>
      <text:p text:style-name="P199"><text:span text:style-name="T572"><text:s text:c="12"/></text:span><text:span text:style-name="T573">字型：字元間距：標準；位置：標準。</text:span><text:span text:style-name="T574"/></text:p>
      <text:p text:style-name="P199"><text:span text:style-name="T574"><text:s text:c="12"/></text:span><text:span text:style-name="T575">段落：單行間距；與前段</text:span><text:span text:style-name="T576">(</text:span><text:span text:style-name="T577">後段</text:span><text:span text:style-name="T578">)</text:span><text:span text:style-name="T579">距離：</text:span><text:span text:style-name="T580">0</text:span><text:span text:style-name="T581">列。</text:span><text:span text:style-name="T582"/></text:p>
      <text:p text:style-name="P200"><text:span text:style-name="T582"><text:s text:c="12"/></text:span><text:span text:style-name="T583">直書／橫書：採水平</text:span><text:span text:style-name="T584">(T)</text:span><text:span text:style-name="T585">，及橫書。</text:span><text:span text:style-name="T586"/></text:p>
      <text:p text:style-name="P201"><text:span text:style-name="T587">五、發展者填寫學校名稱,姓名,可不填職稱。</text:span></text:p>
      <text:p text:style-name="P201"><text:span text:style-name="T587">六、稿件內容至少包含以下內容：</text:span></text:p>
      <text:p text:style-name="P202"><text:span text:style-name="T588">1.</text:span><text:span text:style-name="T589">單元名稱</text:span><text:span text:style-name="T590"/></text:p>
      <text:p text:style-name="P202"><text:span text:style-name="T590">2.</text:span><text:span text:style-name="T591">適用年段﹙分國小低、中、高年級及國中﹚</text:span><text:span text:style-name="T592"/></text:p>
      <text:p text:style-name="P202"><text:span text:style-name="T592">3.</text:span><text:span text:style-name="T593">構思過程﹙或設計理念﹚</text:span><text:span text:style-name="T594"/></text:p>
      <text:p text:style-name="P203"><text:span text:style-name="T594">4.</text:span><text:span text:style-name="T595">教學計</text:span><text:span text:style-name="T596">畫﹙含學習表現、單元</text:span><text:span text:style-name="T597">目標、教學流程、教學資源、教學型態、教學時間、評量方式等﹚</text:span><text:span text:style-name="T598"/></text:p>
      <text:p text:style-name="P204"><text:span text:style-name="T598">5.</text:span><text:span text:style-name="T599">教學實施﹙含實施情形、學生反應﹚</text:span><text:span text:style-name="T600"/></text:p>
      <text:p text:style-name="P204"><text:span text:style-name="T600">6.</text:span><text:span text:style-name="T601">教學評量﹙含實施方式、評量規準等﹚</text:span><text:span text:style-name="T602"/></text:p>
      <text:p text:style-name="P205"><text:span text:style-name="T602">7.</text:span><text:span text:style-name="T603">教學心得﹙含計畫與實施的落差分析、成功與失敗經驗分享、未來期許等﹚。</text:span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5"><text:span text:style-name="T603"/></text:p>
      <text:p text:style-name="P206"><text:span text:style-name="T604">(附件五)</text:span></text:p>
      <text:p text:style-name="P207"><text:span text:style-name="T605">作品評分表</text:span><text:span text:style-name="T606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row table:style-name="TableRow0500">
          <table:table-cell table:style-name="TableCell050000">
            <text:p text:style-name="P209"><text:span text:style-name="T608">編號</text:span></text:p>
            <text:p text:style-name="P209"><text:span text:style-name="T608">與名稱</text:span><text:span text:style-name="T609"/></text:p>
          </table:table-cell>
          <table:table-cell table:style-name="TableCell050001">
            <text:p text:style-name="P209"><text:span text:style-name="T610">符合領域學習重點及融入議題之內涵，並符應素養導向教學之精神（</text:span><text:span text:style-name="T611">20</text:span><text:span text:style-name="T612">％）</text:span><text:span text:style-name="T613"/></text:p>
          </table:table-cell>
          <table:table-cell table:style-name="TableCell050002">
            <text:p text:style-name="P209"><text:span text:style-name="T614">有效教學策略、多元活動設計與教學資源應用（</text:span><text:span text:style-name="T615">30</text:span><text:span text:style-name="T616">％）</text:span><text:span text:style-name="T617"/></text:p>
          </table:table-cell>
          <table:table-cell table:style-name="TableCell050003">
            <text:p text:style-name="P209"><text:span text:style-name="T618">教學活動歷程與成果、學習成效檢核、教學省思建議</text:span><text:span text:style-name="T619"/></text:p>
            <text:p text:style-name="P209"><text:span text:style-name="T619">(30</text:span><text:span text:style-name="T620">％</text:span><text:span text:style-name="T621">)</text:span><text:span text:style-name="T622"/></text:p>
          </table:table-cell>
          <table:table-cell table:style-name="TableCell050004">
            <text:p text:style-name="P209"><text:span text:style-name="T623">評量方式多元</text:span><text:span text:style-name="T624">且與學習目標、教學內容相契</text:span><text:span text:style-name="T625">合</text:span><text:span text:style-name="T626"/></text:p>
            <text:p text:style-name="P209"><text:span text:style-name="T627">（</text:span><text:span text:style-name="T628">20</text:span><text:span text:style-name="T629">％）</text:span><text:span text:style-name="T630"/></text:p>
          </table:table-cell>
          <table:table-cell table:style-name="TableCell050005">
            <text:p text:style-name="P210"><text:span text:style-name="T631">得分</text:span><text:span text:style-name="T632">(100%)</text:span><text:span text:style-name="T633"/></text:p>
          </table:table-cell>
          <table:table-cell table:style-name="TableCell050006">
            <text:p text:style-name="P211"><text:span text:style-name="T634">排序</text:span><text:span text:style-name="T635"/></text:p>
          </table:table-cell>
          <table:table-cell table:style-name="TableCell050007">
            <text:p text:style-name="P211"><text:span text:style-name="T636">總評</text:span><text:span text:style-name="T637"/></text:p>
          </table:table-cell>
        </table:table-row>
        <table:table-row table:style-name="TableRow0501">
          <table:table-cell table:style-name="TableCell050100">
            <text:p text:style-name="P214"><text:span text:style-name="T637"/></text:p>
          </table:table-cell>
          <table:table-cell table:style-name="TableCell050101">
            <text:p text:style-name="P215"><text:span text:style-name="T637"/></text:p>
          </table:table-cell>
          <table:table-cell table:style-name="TableCell050102">
            <text:p text:style-name="P215"><text:span text:style-name="T637"/></text:p>
          </table:table-cell>
          <table:table-cell table:style-name="TableCell050103">
            <text:p text:style-name="P216"><text:span text:style-name="T637"/></text:p>
          </table:table-cell>
          <table:table-cell table:style-name="TableCell050104">
            <text:p text:style-name="P217"><text:span text:style-name="T637"/></text:p>
          </table:table-cell>
          <table:table-cell table:style-name="TableCell050105">
            <text:p text:style-name="P217"><text:span text:style-name="T637"/></text:p>
          </table:table-cell>
          <table:table-cell table:style-name="TableCell050106">
            <text:p text:style-name="P217"><text:span text:style-name="T637"/></text:p>
          </table:table-cell>
          <table:table-cell table:style-name="TableCell050107">
            <text:p text:style-name="P217"><text:span text:style-name="T637"/></text:p>
          </table:table-cell>
        </table:table-row>
      </table:table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/></text:p>
      <text:p text:style-name="P219"><text:span text:style-name="T638"><text:s/></text:span></text:p>
      <text:p text:style-name="P219"><text:span text:style-name="T638"/></text:p>
      <text:p text:style-name="P220"><text:span text:style-name="T639">(附件六)</text:span></text:p>
      <text:p text:style-name="P221"><text:span text:style-name="T640">議題融入學習領域教學活動設計格式範例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 table:number-columns-spanned="4">
            <text:p text:style-name="P223"><text:span text:style-name="T642">議題融入學習領域教材教法優良示例徵集</text:span><text:span text:style-name="T643"/></text:p>
          </table:table-cell>
          <table:covered-table-cell/>
          <table:covered-table-cell/>
          <table:covered-table-cell/>
        </table:table-row>
        <table:table-row table:style-name="TableRow0601">
          <table:table-cell table:style-name="TableCell060100" table:number-columns-spanned="2">
            <text:p text:style-name="P226"><text:span text:style-name="T644">徵選組別</text:span><text:span text:style-name="T645"/></text:p>
          </table:table-cell>
          <table:covered-table-cell/>
          <table:table-cell table:style-name="TableCell060102" table:number-columns-spanned="2">
            <text:p text:style-name="P227"><text:span text:style-name="T646">□國中組 □國小組</text:span><text:span text:style-name="T647"/></text:p>
          </table:table-cell>
          <table:covered-table-cell/>
        </table:table-row>
        <table:table-row table:style-name="TableRow0602">
          <table:table-cell table:style-name="TableCell060200" table:number-columns-spanned="2">
            <text:p text:style-name="P230"><text:span text:style-name="T648">教案名稱</text:span><text:span text:style-name="T649"/></text:p>
          </table:table-cell>
          <table:covered-table-cell/>
          <table:table-cell table:style-name="TableCell060202" table:number-columns-spanned="2">
            <text:p text:style-name="P231"><text:span text:style-name="T649"/></text:p>
          </table:table-cell>
          <table:covered-table-cell/>
        </table:table-row>
        <table:table-row table:style-name="TableRow0603">
          <table:table-cell table:style-name="TableCell060300" table:number-columns-spanned="2">
            <text:p text:style-name="P233"><text:span text:style-name="T650">適用年段</text:span><text:span text:style-name="T651"/></text:p>
          </table:table-cell>
          <table:covered-table-cell/>
          <table:table-cell table:style-name="TableCell060302" table:number-columns-spanned="2">
            <text:p text:style-name="P234"><text:span text:style-name="T652">□國小低年級　□國小中年級　□國小高年級　□國中</text:span><text:span text:style-name="T653">　　</text:span><text:span text:style-name="T654">年級</text:span><text:span text:style-name="T655"/></text:p>
          </table:table-cell>
          <table:covered-table-cell/>
        </table:table-row>
        <table:table-row table:style-name="TableRow0604">
          <table:table-cell table:style-name="TableCell060400" table:number-columns-spanned="2">
            <text:p text:style-name="P237"><text:span text:style-name="T656">摘要（以300字簡單介紹教學內容、實施成效、省思等）</text:span><text:span text:style-name="T657"/></text:p>
          </table:table-cell>
          <table:covered-table-cell/>
          <table:table-cell table:style-name="TableCell060402" table:number-columns-spanned="2">
            <text:p text:style-name="P238"><text:span text:style-name="T657"/></text:p>
          </table:table-cell>
          <table:covered-table-cell/>
        </table:table-row>
        <table:table-row table:style-name="TableRow0605">
          <table:table-cell table:style-name="TableCell060500" table:number-rows-spanned="8">
            <text:p text:style-name="P241"><text:span text:style-name="T658">教學</text:span><text:span text:style-name="T659"/></text:p>
            <text:p text:style-name="P241"><text:span text:style-name="T660">研究</text:span><text:span text:style-name="T661"/></text:p>
          </table:table-cell>
          <table:table-cell table:style-name="TableCell060501">
            <text:p text:style-name="P242"><text:span text:style-name="T662">教學理念</text:span><text:span text:style-name="T663"/></text:p>
          </table:table-cell>
          <table:table-cell table:style-name="TableCell060502" table:number-columns-spanned="2">
            <text:p text:style-name="P243"><text:span text:style-name="T663"/></text:p>
          </table:table-cell>
          <table:covered-table-cell/>
        </table:table-row>
        <table:table-row table:style-name="TableRow0606">
          <table:covered-table-cell>
            <text:p text:style-name="P246"><text:span text:style-name="T663"><text:s/></text:span></text:p>
          </table:covered-table-cell>
          <table:table-cell table:style-name="TableCell060601">
            <text:p text:style-name="P247"><text:span text:style-name="T664">教學重點</text:span><text:span text:style-name="T665"/></text:p>
          </table:table-cell>
          <table:table-cell table:style-name="TableCell060602" table:number-columns-spanned="2">
            <text:p text:style-name="P248"><text:span text:style-name="T665"/></text:p>
          </table:table-cell>
          <table:covered-table-cell/>
        </table:table-row>
        <table:table-row table:style-name="TableRow0607">
          <table:covered-table-cell>
            <text:p text:style-name="P251"><text:span text:style-name="T665"><text:s/></text:span></text:p>
          </table:covered-table-cell>
          <table:table-cell table:style-name="TableCell060701" table:number-rows-spanned="2">
            <text:p text:style-name="P252"><text:span text:style-name="T666">學習重點</text:span><text:span text:style-name="T667"/></text:p>
          </table:table-cell>
          <table:table-cell table:style-name="TableCell060702">
            <text:p text:style-name="P253"><text:span text:style-name="T668">學習表現</text:span><text:span text:style-name="T669"/></text:p>
          </table:table-cell>
          <table:table-cell table:style-name="TableCell060703">
            <text:p text:style-name="P253"><text:span text:style-name="T669"/></text:p>
          </table:table-cell>
        </table:table-row>
        <table:table-row table:style-name="TableRow0608">
          <table:covered-table-cell>
            <text:p text:style-name="P256"><text:span text:style-name="T669"><text:s/></text:span></text:p>
          </table:covered-table-cell>
          <table:covered-table-cell>
            <text:p text:style-name="P256"><text:span text:style-name="T669"><text:s/></text:span></text:p>
          </table:covered-table-cell>
          <table:table-cell table:style-name="TableCell060802">
            <text:p text:style-name="P257"><text:span text:style-name="T670">學習內容</text:span><text:span text:style-name="T671"/></text:p>
          </table:table-cell>
          <table:table-cell table:style-name="TableCell060803">
            <text:p text:style-name="P257"><text:span text:style-name="T671"/></text:p>
          </table:table-cell>
        </table:table-row>
        <table:table-row table:style-name="TableRow0609">
          <table:covered-table-cell>
            <text:p text:style-name="P260"><text:span text:style-name="T671"><text:s/></text:span></text:p>
          </table:covered-table-cell>
          <table:table-cell table:style-name="TableCell060901" table:number-rows-spanned="2">
            <text:p text:style-name="P261"><text:span text:style-name="T672">融入議題</text:span><text:span text:style-name="T673"/></text:p>
          </table:table-cell>
          <table:table-cell table:style-name="TableCell060902">
            <text:p text:style-name="P262"><text:span text:style-name="T674">學習主題</text:span><text:span text:style-name="T675"/></text:p>
          </table:table-cell>
          <table:table-cell table:style-name="TableCell060903">
            <text:p text:style-name="P262"><text:span text:style-name="T675"/></text:p>
          </table:table-cell>
        </table:table-row>
        <table:table-row table:style-name="TableRow0610">
          <table:covered-table-cell>
            <text:p text:style-name="P265"><text:span text:style-name="T675"><text:s/></text:span></text:p>
          </table:covered-table-cell>
          <table:covered-table-cell>
            <text:p text:style-name="P265"><text:span text:style-name="T675"><text:s/></text:span></text:p>
          </table:covered-table-cell>
          <table:table-cell table:style-name="TableCell061002">
            <text:p text:style-name="P266"><text:span text:style-name="T676">實質內涵</text:span><text:span text:style-name="T677"/></text:p>
          </table:table-cell>
          <table:table-cell table:style-name="TableCell061003">
            <text:p text:style-name="P266"><text:span text:style-name="T677"/></text:p>
          </table:table-cell>
        </table:table-row>
        <table:table-row table:style-name="TableRow0611">
          <table:covered-table-cell>
            <text:p text:style-name="P269"><text:span text:style-name="T677"><text:s/></text:span></text:p>
          </table:covered-table-cell>
          <table:table-cell table:style-name="TableCell061101">
            <text:p text:style-name="P270"><text:span text:style-name="T678">學習目標</text:span><text:span text:style-name="T679"/></text:p>
          </table:table-cell>
          <table:table-cell table:style-name="TableCell061102" table:number-columns-spanned="2">
            <text:p text:style-name="P271"><text:span text:style-name="T679"/></text:p>
          </table:table-cell>
          <table:covered-table-cell/>
        </table:table-row>
        <table:table-row table:style-name="TableRow0612">
          <table:covered-table-cell>
            <text:p text:style-name="P273"><text:span text:style-name="T679"><text:s/></text:span></text:p>
          </table:covered-table-cell>
          <table:table-cell table:style-name="TableCell061201">
            <text:p text:style-name="P274"><text:span text:style-name="T680">教學資源</text:span><text:span text:style-name="T681"/></text:p>
          </table:table-cell>
          <table:table-cell table:style-name="TableCell061202" table:number-columns-spanned="2">
            <text:p text:style-name="P275"><text:span text:style-name="T681"/></text:p>
          </table:table-cell>
          <table:covered-table-cell/>
        </table:table-row>
      </table:table>
      <text:p text:style-name="P277"><text:span text:style-name="T682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9"><text:span text:style-name="T684">活動名稱</text:span><text:span text:style-name="T685"/></text:p>
          </table:table-cell>
          <table:table-cell table:style-name="TableCell070001" table:number-columns-spanned="2">
            <text:p text:style-name="P279"><text:span text:style-name="T686">活動流程</text:span><text:span text:style-name="T687"/></text:p>
          </table:table-cell>
          <table:covered-table-cell/>
          <table:table-cell table:style-name="TableCell070003">
            <text:p text:style-name="P279"><text:span text:style-name="T688">評量方法與目標</text:span><text:span text:style-name="T689"/></text:p>
          </table:table-cell>
        </table:table-row>
        <table:table-row table:style-name="TableRow0701">
          <table:table-cell table:style-name="TableCell070100">
            <text:p text:style-name="P282"><text:span text:style-name="T689"/></text:p>
          </table:table-cell>
          <table:table-cell table:style-name="TableCell070101" table:number-columns-spanned="2">
            <text:p text:style-name="P282"><text:span text:style-name="T689"/></text:p>
          </table:table-cell>
          <table:covered-table-cell/>
          <table:table-cell table:style-name="TableCell070103">
            <text:p text:style-name="P282"><text:span text:style-name="T690"/></text:p>
            <text:p text:style-name="P282"><text:span text:style-name="T690"/></text:p>
            <text:p text:style-name="P282"><text:span text:style-name="T690"/></text:p>
            <text:p text:style-name="P282"><text:span text:style-name="T690"/></text:p>
            <text:p text:style-name="P282"><text:span text:style-name="T691"/></text:p>
          </table:table-cell>
        </table:table-row>
        <table:table-row table:style-name="TableRow0702">
          <table:table-cell table:style-name="TableCell070200">
            <text:p text:style-name="P285"><text:span text:style-name="T692">評量規準</text:span><text:span text:style-name="T693"/></text:p>
          </table:table-cell>
          <table:table-cell table:style-name="TableCell070201" table:number-columns-spanned="3">
            <text:p text:style-name="P285"><text:span text:style-name="T693"/></text:p>
          </table:table-cell>
          <table:covered-table-cell/>
          <table:covered-table-cell/>
        </table:table-row>
        <table:table-row table:style-name="TableRow0703">
          <table:table-cell table:style-name="TableCell070300" table:number-columns-spanned="4">
            <text:p text:style-name="P288"><text:span text:style-name="T694">活動照片（輔以文字說明，張數不限）</text:span><text:span text:style-name="T695"/></text:p>
          </table:table-cell>
          <table:covered-table-cell/>
          <table:covered-table-cell/>
          <table:covered-table-cell/>
        </table:table-row>
        <table:table-row table:style-name="TableRow0704">
          <table:table-cell table:style-name="TableCell070400" table:number-columns-spanned="2">
            <text:p text:style-name="P291"><text:span text:style-name="T695"/></text:p>
          </table:table-cell>
          <table:covered-table-cell/>
          <table:table-cell table:style-name="TableCell070402" table:number-columns-spanned="2">
            <text:p text:style-name="P291"><text:span text:style-name="T696"/></text:p>
            <text:p text:style-name="P291"><text:span text:style-name="T696"/></text:p>
            <text:p text:style-name="P291"><text:span text:style-name="T696"/></text:p>
            <text:p text:style-name="P291"><text:span text:style-name="T696"/></text:p>
            <text:p text:style-name="P291"><text:span text:style-name="T697"/></text:p>
          </table:table-cell>
          <table:covered-table-cell/>
        </table:table-row>
        <table:table-row table:style-name="TableRow0705">
          <table:table-cell table:style-name="TableCell070500" table:number-columns-spanned="2">
            <text:p text:style-name="P293"><text:span text:style-name="T697"/></text:p>
          </table:table-cell>
          <table:covered-table-cell/>
          <table:table-cell table:style-name="TableCell070502" table:number-columns-spanned="2">
            <text:p text:style-name="P293"><text:span text:style-name="T697"/></text:p>
          </table:table-cell>
          <table:covered-table-cell/>
        </table:table-row>
        <table:table-row table:style-name="TableRow0706">
          <table:table-cell table:style-name="TableCell070600" table:number-columns-spanned="2">
            <text:p text:style-name="P295"><text:span text:style-name="T697"/></text:p>
          </table:table-cell>
          <table:covered-table-cell/>
          <table:table-cell table:style-name="TableCell070602" table:number-columns-spanned="2">
            <text:p text:style-name="P295"><text:span text:style-name="T698"/></text:p>
            <text:p text:style-name="P295"><text:span text:style-name="T698"/></text:p>
            <text:p text:style-name="P295"><text:span text:style-name="T698"/></text:p>
            <text:p text:style-name="P295"><text:span text:style-name="T698"/></text:p>
            <text:p text:style-name="P295"><text:span text:style-name="T698"/></text:p>
            <text:p text:style-name="P295"><text:span text:style-name="T699"/></text:p>
          </table:table-cell>
          <table:covered-table-cell/>
        </table:table-row>
        <table:table-row table:style-name="TableRow0707">
          <table:table-cell table:style-name="TableCell070700" table:number-columns-spanned="2">
            <text:p text:style-name="P297"><text:span text:style-name="T699"/></text:p>
          </table:table-cell>
          <table:covered-table-cell/>
          <table:table-cell table:style-name="TableCell070702" table:number-columns-spanned="2">
            <text:p text:style-name="P297"><text:span text:style-name="T699"/></text:p>
          </table:table-cell>
          <table:covered-table-cell/>
        </table:table-row>
        <table:table-row table:style-name="TableRow0708">
          <table:table-cell table:style-name="TableCell070800" table:number-columns-spanned="4">
            <text:p text:style-name="P300"><text:span text:style-name="T700">教學心得與省思（含成效分析、教學省思、修正建議等）</text:span><text:span text:style-name="T701"/></text:p>
          </table:table-cell>
          <table:covered-table-cell/>
          <table:covered-table-cell/>
          <table:covered-table-cell/>
        </table:table-row>
        <table:table-row table:style-name="TableRow0709">
          <table:table-cell table:style-name="TableCell070900" table:number-columns-spanned="4">
            <text:p text:style-name="P302"><text:span text:style-name="T702"/></text:p>
            <text:p text:style-name="P302"><text:span text:style-name="T702"/></text:p>
            <text:p text:style-name="P302"><text:span text:style-name="T702"/></text:p>
            <text:p text:style-name="P302"><text:span text:style-name="T702"/></text:p>
            <text:p text:style-name="P302"><text:span text:style-name="T702"/></text:p>
            <text:p text:style-name="P302"><text:span text:style-name="T702"/></text:p>
            <text:p text:style-name="P302"><text:span text:style-name="T702"/></text:p>
            <text:p text:style-name="P302"><text:span text:style-name="T702"/></text:p>
            <text:p text:style-name="P302"><text:span text:style-name="T703"/></text:p>
          </table:table-cell>
          <table:covered-table-cell/>
          <table:covered-table-cell/>
          <table:covered-table-cell/>
        </table:table-row>
      </table:table>
      <text:p text:style-name="P304"><text:span text:style-name="T704"/></text:p>
      <text:p text:style-name="P305"><text:span text:style-name="T705"/></text:p>
      <text:p text:style-name="P305"><text:span text:style-name="T705"/></text:p>
      <text:p text:style-name="P305"><text:span text:style-name="T705"/></text:p>
      <text:p text:style-name="P305"><text:span text:style-name="T705"/></text:p>
      <text:p text:style-name="P305"><text:span text:style-name="T705"/></text:p>
      <text:p text:style-name="P305"><text:span text:style-name="T705"/></text:p>
      <text:p text:style-name="P305"><text:span text:style-name="T7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