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0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gju0113</meta:initial-creator>
    <dc:creator>廖宏儒</dc:creator>
    <meta:creation-date>2020-08-17T00:13:00Z</meta:creation-date>
    <dc:date>2021-08-02T00:50:00Z</dc:date>
    <meta:print-date>2020-07-31T06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