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17" style:family="table-row">
      <style:table-row-properties style:min-row-height="0.564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2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3" style:parent-style-name="內文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南瀛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8(</text:span><text:span text:style-name="T57">六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節慶故事</text:span><text:span text:style-name="T66">-</text:span><text:span text:style-name="T67">八月半。</text:span></text:p>
            <text:p text:style-name="P68"><text:span text:style-name="T69">□</text:span><text:span text:style-name="T70"><text:s/></text:span><text:span text:style-name="T71">10/16(</text:span><text:span text:style-name="T72">六</text:span><text:span text:style-name="T73">)</text:span><text:span text:style-name="T74">上午</text:span><text:span text:style-name="T75">9</text:span><text:span text:style-name="T76">：</text:span><text:span text:style-name="T77">30-11</text:span><text:span text:style-name="T78">：</text:span><text:span text:style-name="T79">30-</text:span><text:span text:style-name="T80">節慶故事</text:span><text:span text:style-name="T81">-</text:span><text:span text:style-name="T82">天穿日。</text:span></text:p>
            <text:p text:style-name="P83"><text:span text:style-name="T84">□</text:span><text:span text:style-name="T85"><text:s/></text:span><text:span text:style-name="T86">11/13(</text:span><text:span text:style-name="T87">六</text:span><text:span text:style-name="T88">)</text:span><text:span text:style-name="T89">上午</text:span><text:span text:style-name="T90">9</text:span><text:span text:style-name="T91">：</text:span><text:span text:style-name="T92">30-11</text:span><text:span text:style-name="T93">：</text:span><text:span text:style-name="T94">30-</text:span><text:span text:style-name="T95">節慶故事</text:span><text:span text:style-name="T96">-</text:span><text:span text:style-name="T97">土地</text:span><text:span text:style-name="T98">(</text:span><text:span text:style-name="T99">伯公生</text:span><text:span text:style-name="T100">)</text:span><text:span text:style-name="T101">。</text:span></text:p>
            <text:p text:style-name="P102"><text:span text:style-name="T103">□</text:span><text:span text:style-name="T104"><text:s/></text:span><text:span text:style-name="T105">11/27(</text:span><text:span text:style-name="T106">六</text:span><text:span text:style-name="T107">)</text:span><text:span text:style-name="T108">上午</text:span><text:span text:style-name="T109">9</text:span><text:span text:style-name="T110">：</text:span><text:span text:style-name="T111">30-11</text:span><text:span text:style-name="T112">：</text:span><text:span text:style-name="T113">30-</text:span><text:span text:style-name="T114">節慶故事</text:span><text:span text:style-name="T115">-</text:span><text:span text:style-name="T116">清明節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童玩總動員</text:p>
            <text:p text:style-name="P120">玩具樂學</text:p>
          </table:table-cell>
          <table:table-cell table:style-name="TableCell121" table:number-columns-spanned="3">
            <text:p text:style-name="P122"><text:span text:style-name="T123">□</text:span><text:span text:style-name="T124"><text:s/></text:span><text:span text:style-name="T125">9/14(</text:span><text:span text:style-name="T126">二</text:span><text:span text:style-name="T127">)</text:span><text:span text:style-name="T128">下午</text:span><text:span text:style-name="T129">2</text:span><text:span text:style-name="T130">：</text:span><text:span text:style-name="T131">30-4</text:span><text:span text:style-name="T132">：</text:span><text:span text:style-name="T133">30</text:span><text:span text:style-name="T134">。</text:span></text:p>
            <text:p text:style-name="P135"><text:span text:style-name="T136">□</text:span><text:span text:style-name="T137"><text:s/></text:span><text:span text:style-name="T138">9/28(</text:span><text:span text:style-name="T139">二</text:span><text:span text:style-name="T140">)</text:span><text:span text:style-name="T141">下午</text:span><text:span text:style-name="T142">2</text:span><text:span text:style-name="T143">：</text:span><text:span text:style-name="T144">30-4</text:span><text:span text:style-name="T145">：</text:span><text:span text:style-name="T146">30</text:span><text:span text:style-name="T147">。</text:span></text:p>
            <text:p text:style-name="P148"><text:span text:style-name="T149">□</text:span><text:span text:style-name="T150"><text:s/></text:span><text:span text:style-name="T151">10/12(</text:span><text:span text:style-name="T152">二</text:span><text:span text:style-name="T153">)</text:span><text:span text:style-name="T154">下午</text:span><text:span text:style-name="T155">2</text:span><text:span text:style-name="T156">：</text:span><text:span text:style-name="T157">30-4</text:span><text:span text:style-name="T158">：</text:span><text:span text:style-name="T159">30</text:span><text:span text:style-name="T160">。</text:span></text:p>
            <text:p text:style-name="P161"><text:span text:style-name="T162">□</text:span><text:span text:style-name="T163"><text:s/></text:span><text:span text:style-name="T164">10/26(</text:span><text:span text:style-name="T165">二</text:span><text:span text:style-name="T166">)</text:span><text:span text:style-name="T167">下午</text:span><text:span text:style-name="T168">2</text:span><text:span text:style-name="T169">：</text:span><text:span text:style-name="T170">30-4</text:span><text:span text:style-name="T171">：</text:span><text:span text:style-name="T172">30</text:span><text:span text:style-name="T173">。</text:span><text:span text:style-name="T174"><text:s text:c="2"/>(</text:span><text:span text:style-name="T175">童玩樂學</text:span><text:span text:style-name="T176">&amp;</text:span><text:span text:style-name="T177">美食</text:span><text:span text:style-name="T178">DIY)</text:span></text:p>
            <text:p text:style-name="P179"><text:span text:style-name="T180">□</text:span><text:span text:style-name="T181"><text:s/></text:span><text:span text:style-name="T182">11/9(</text:span><text:span text:style-name="T183">二</text:span><text:span text:style-name="T184">)</text:span><text:span text:style-name="T185">下午</text:span><text:span text:style-name="T186">2</text:span><text:span text:style-name="T187">：</text:span><text:span text:style-name="T188">30-4</text:span><text:span text:style-name="T189">：</text:span><text:span text:style-name="T190">30</text:span><text:span text:style-name="T191">。</text:span></text:p>
            <text:p text:style-name="P192"><text:span text:style-name="T193">□</text:span><text:span text:style-name="T194"><text:s/></text:span><text:span text:style-name="T195">11/23(</text:span><text:span text:style-name="T196">二</text:span><text:span text:style-name="T197">)</text:span><text:span text:style-name="T198">下午</text:span><text:span text:style-name="T199">2</text:span><text:span text:style-name="T200">：</text:span><text:span text:style-name="T201">30-4</text:span><text:span text:style-name="T202">：</text:span><text:span text:style-name="T203">30</text:span><text:span text:style-name="T204">。</text:span></text:p>
            <text:p text:style-name="P205"><text:span text:style-name="T206">□</text:span><text:span text:style-name="T207"><text:s/></text:span><text:span text:style-name="T208">11/25(</text:span><text:span text:style-name="T209">四</text:span><text:span text:style-name="T210">)</text:span><text:span text:style-name="T211">下午</text:span><text:span text:style-name="T212">2</text:span><text:span text:style-name="T213">：</text:span><text:span text:style-name="T214">30-4</text:span><text:span text:style-name="T215">：</text:span><text:span text:style-name="T216">30</text:span><text:span text:style-name="T217">。</text:span></text:p>
            <text:p text:style-name="P218"><text:span text:style-name="T219">□</text:span><text:span text:style-name="T220"><text:s/></text:span><text:span text:style-name="T221">11/30(</text:span><text:span text:style-name="T222">二</text:span><text:span text:style-name="T223">)</text:span><text:span text:style-name="T224">下午</text:span><text:span text:style-name="T225">2</text:span><text:span text:style-name="T226">：</text:span><text:span text:style-name="T227">30-4</text:span><text:span text:style-name="T228">：</text:span><text:span text:style-name="T229">30</text:span><text:span text:style-name="T230">。</text:span></text:p>
          </table:table-cell>
          <table:covered-table-cell/>
          <table:covered-table-cell/>
        </table:table-row>
      </table:table>
      <text:p text:style-name="P231">備註：</text:p>
      <text:list text:style-name="LFO1" text:continue-numbering="true">
        <text:list-item>
          <text:p text:style-name="P232">如遇颱風、豪雨、地震等天災，均依照行政院人事行政總處天然災害停止上班上課公告為準，不另行通知。若有特殊原因(例如疫情升溫)無法如期舉行，主辦單位得通知延期或取消活動。</text:p>
        </text:list-item>
        <text:list-item>
          <text:p text:style-name="P233"><text:span text:style-name="T23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02T03:15:00Z</meta:creation-date>
    <dc:date>2021-09-02T03:15:00Z</dc:date>
    <meta:print-date>2021-06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