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552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97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3" style:family="table-row">
      <style:table-row-properties style:min-row-height="0.584cm" fo:keep-together="always" style:use-optimal-row-height="false"/>
    </style:style>
    <style:style style:name="表格1.4" style:family="table-row">
      <style:table-row-properties style:min-row-height="0.224cm" fo:keep-together="always" style:use-optimal-row-height="false"/>
    </style:style>
    <style:style style:name="表格1.5" style:family="table-row">
      <style:table-row-properties style:min-row-height="0.476cm" fo:keep-together="always" style:use-optimal-row-height="false"/>
    </style:style>
    <style:style style:name="表格1.6" style:family="table-row">
      <style:table-row-properties style:min-row-height="0.464cm" fo:keep-together="always" style:use-optimal-row-height="false"/>
    </style:style>
    <style:style style:name="表格1.7" style:family="table-row">
      <style:table-row-properties style:min-row-height="0.582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fo:keep-together="always" style:use-optimal-row-height="false"/>
    </style:style>
    <style:style style:name="表格2" style:family="table">
      <style:table-properties style:width="14.753cm" table:align="center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9.996cm"/>
    </style:style>
    <style:style style:name="表格2.C" style:family="table-column">
      <style:table-column-properties style:column-width="3.00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4cm" table:align="center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0.635cm"/>
    </style:style>
    <style:style style:name="表格3.H" style:family="table-column">
      <style:table-column-properties style:column-width="2.85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weight-complex="bold"/>
    </style:style>
    <style:style style:name="P11" style:family="paragraph" style:parent-style-name="Text_20_body">
      <style:paragraph-properties style:text-autospace="none"/>
      <style:text-properties style:font-name="標楷體" fo:font-size="11pt" style:letter-kerning="false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14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15" style:family="paragraph" style:parent-style-name="Text_20_body">
      <style:paragraph-properties style:text-autospace="none"/>
      <style:text-properties style:font-name="標楷體" fo:font-size="24pt" style:letter-kerning="false" style:font-name-asian="標楷體" style:font-size-asian="2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style:text-autospace="none"/>
    </style:style>
    <style:style style:name="P21" style:family="paragraph" style:parent-style-name="Text_20_body">
      <style:paragraph-properties fo:margin-left="0.501cm" fo:margin-right="0cm" fo:line-height="0.847cm" fo:text-indent="3.70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4.124cm" fo:margin-right="0cm" fo:line-height="0.847cm" fo:text-indent="-4.1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left="0cm" fo:margin-right="0cm" fo:text-indent="2.54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27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Heading_20_1">
      <style:text-properties style:font-name="標楷體" fo:font-size="14pt" style:font-name-asian="標楷體" style:font-size-asian="14pt"/>
    </style:style>
    <style:style style:name="P29" style:family="paragraph" style:parent-style-name="Heading_20_1">
      <style:text-properties style:font-name="標楷體" style:font-name-asian="標楷體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1" style:family="paragraph" style:parent-style-name="Text_20_body" style:list-style-name="L1">
      <style:paragraph-properties fo:line-height="0.847cm" style:snap-to-layout-grid="false"/>
    </style:style>
    <style:style style:name="P32" style:family="paragraph" style:parent-style-name="Text_20_body" style:list-style-name="L1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text-properties style:font-name="標楷體" style:font-name-asian="標楷體"/>
    </style:style>
    <style:style style:name="P34" style:family="paragraph" style:parent-style-name="Text_20_body" style:list-style-name="L1">
      <style:paragraph-properties fo:margin-left="0cm" fo:margin-right="0cm" fo:line-height="0.847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line-height="0.847cm" fo:text-indent="0cm" style:auto-text-indent="false">
        <style:tab-stops>
          <style:tab-stop style:position="0.847cm"/>
        </style:tab-stops>
      </style:paragraph-properties>
    </style:style>
    <style:style style:name="P36" style:family="paragraph" style:parent-style-name="Text_20_body" style:list-style-name="L1">
      <style:paragraph-properties fo:margin-left="1.729cm" fo:margin-right="0cm" fo:line-height="0.847cm" fo:text-indent="-1.729cm" style:auto-text-indent="false">
        <style:tab-stops>
          <style:tab-stop style:position="-0.8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26pt" style:font-name-asian="標楷體" style:font-size-asian="26pt" style:font-size-complex="2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letter-kerning="false" style:font-name-asian="標楷體" style:font-size-asian="16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="新細明體" fo:font-size="18pt" style:letter-kerning="false" style:font-size-asian="18pt"/>
    </style:style>
    <style:style style:name="T12" style:family="text">
      <style:text-properties style:font-name="細明體" fo:font-size="18pt" style:letter-kerning="false" style:font-name-asian="細明體" style:font-size-asian="18pt"/>
    </style:style>
    <style:style style:name="T13" style:family="text">
      <style:text-properties style:font-name="細明體" style:letter-kerning="false" style:font-name-asian="細明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0學年度臺南市樂樂棒球裁判講習會實施計畫</text:p>
      <text:list xml:id="list3753242669" text:style-name="L1">
        <text:list-item>
          <text:p text:style-name="P31"><text:span text:style-name="預設段落字型"><text:span text:style-name="T1">主 <text:s text:c="3"/>旨：</text:span></text:span><text:span text:style-name="預設段落字型"><text:span text:style-name="T2">推動樂樂棒球運動，並提倡學童動態休閒活動培養國民終</text:span></text:span></text:p>
        </text:list-item>
      </text:list>
      <text:p text:style-name="P21">身運動習慣，以提昇國民生活品質，特研定本計畫。</text:p>
      <text:list xml:id="list143219986400218" text:continue-numbering="true" text:style-name="L1">
        <text:list-item>
          <text:p text:style-name="P32">依 <text:s text:c="3"/>據：臺南市教育局南市教體處競字第1101162272號函辦理。</text:p>
        </text:list-item>
        <text:list-item>
          <text:p text:style-name="P32">主辦單位：臺南市政府教育局</text:p>
        </text:list-item>
        <text:list-item>
          <text:p text:style-name="P32">承辦單位：臺南市安平區億載國小</text:p>
        </text:list-item>
        <text:list-item>
          <text:p text:style-name="P32">協辦單位：臺南市仁德區德南國小。</text:p>
        </text:list-item>
        <text:list-item>
          <text:p text:style-name="P32">活動時間：110年12月03日~12月05日，共3天。</text:p>
        </text:list-item>
      </text:list>
      <text:p text:style-name="P2">　　　 報名日期：即日起至110年11月24日下午16：00止（星期三）。</text:p>
      <text:p text:style-name="P22">　　　 上課地點：臺南市安平區億載國民小學視聽教室及操場。</text:p>
      <text:list xml:id="list143218675588009" text:continue-numbering="true" text:style-name="L1">
        <text:list-item>
          <text:p text:style-name="P34">參加對象:1.須年滿十八歲。2.喜愛棒球運動。3.臺南市學校老師及教</text:p>
        </text:list-item>
      </text:list>
      <text:p text:style-name="P1"><text:s text:c="16"/>練得優先報名。4.各縣市教師。5.大專學生及社會民眾。</text:p>
      <text:list xml:id="list143219417797849" text:continue-numbering="true" text:style-name="L1">
        <text:list-item>
          <text:p text:style-name="P34">參加資格:學歷須高級中等學校(含同等學力)以上畢業者。</text:p>
        </text:list-item>
        <text:list-item>
          <text:p text:style-name="P35"><text:span text:style-name="預設段落字型"><text:span text:style-name="T1">報名手續:上網填寫報名表E-mail報名</text:span></text:span><text:a xlink:type="simple" xlink:href="mailto:joyceleo32@yzes.tn.edu.tw" office:target-frame-name="_top" xlink:show="replace" text:style-name="Internet_20_link" text:visited-style-name="Visited_20_Internet_20_Link"><text:span text:style-name="超連結"><text:span text:style-name="T1">joyceleo32@yzes.tn.edu.tw</text:span></text:span></text:a><text:span text:style-name="預設段落字型"><text:span text:style-name="T1"> <text:s text:c="2"/></text:span></text:span></text:p>
        </text:list-item>
      </text:list>
      <text:p text:style-name="P1"><text:s text:c="16"/>體育組長莊雅如收。#(限額180人)</text:p>
      <text:list xml:id="list143219089847226" text:continue-numbering="true" text:style-name="L1">
        <text:list-item>
          <text:p text:style-name="P34">報名費:臺南市教師或教練每人500元，其餘每人新台幣1000元整。每</text:p>
        </text:list-item>
      </text:list>
      <text:p text:style-name="P1"><text:s text:c="14"/>人繳交一吋大頭照片1張，於現場報到繳交並開立收據。</text:p>
      <text:list xml:id="list143218975337891" text:continue-numbering="true" text:style-name="L1">
        <text:list-item>
          <text:p text:style-name="P36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6">本計畫如有未盡事宜，得由主辦單位修正公佈於億載國小網站-最新消息。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">110學年度臺南市樂樂棒球裁判講習會</text:p>
      <text:p text:style-name="P5">活動日期:110年12月03.04.05日. 活動地點:臺南市億載國民小學</text:p>
      <text:p text:style-name="Text_20_body"><text:span text:style-name="預設段落字型"><text:span text:style-name="T3">---------------------------------------------------------------------</text:span></text:span></text:p>
      <text:p text:style-name="P17"><text:span text:style-name="預設段落字型"><text:span text:style-name="T4">全 國 裁 判 講 習 會 課 程 表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時 間</text:p>
          </table:table-cell>
          <table:table-cell table:style-name="表格1.A1" office:value-type="string">
            <text:p text:style-name="P9">12月03日</text:p>
          </table:table-cell>
          <table:table-cell table:style-name="表格1.A1" office:value-type="string">
            <text:p text:style-name="P9">12月04日</text:p>
          </table:table-cell>
          <table:table-cell table:style-name="表格1.A1" office:value-type="string">
            <text:p text:style-name="P9">12月05日</text:p>
          </table:table-cell>
        </table:table-row>
        <table:table-row table:style-name="表格1.2">
          <table:table-cell table:style-name="表格1.A1" office:value-type="string">
            <text:p text:style-name="P9">08:30</text:p>
          </table:table-cell>
          <table:table-cell table:style-name="表格1.A1" office:value-type="string">
            <text:p text:style-name="P9">報 <text:s text:c="6"/>到</text:p>
          </table:table-cell>
          <table:table-cell table:style-name="表格1.A1" office:value-type="string">
            <text:p text:style-name="P9">報 <text:s text:c="6"/>到</text:p>
          </table:table-cell>
          <table:table-cell table:style-name="表格1.A1" office:value-type="string">
            <text:p text:style-name="P9">報 <text:s text:c="5"/>到</text:p>
          </table:table-cell>
        </table:table-row>
        <table:table-row table:style-name="表格1.3">
          <table:table-cell table:style-name="表格1.A1" table:number-rows-spanned="2" office:value-type="string">
            <text:p text:style-name="P9">09:00</text:p>
            <text:p text:style-name="P9"/>
          </table:table-cell>
          <table:table-cell table:style-name="表格1.A1" office:value-type="string">
            <text:p text:style-name="P9">開 訓 儀 式</text:p>
          </table:table-cell>
          <table:table-cell table:style-name="表格1.A1" office:value-type="string">
            <text:p text:style-name="P9">特殊教育樂樂棒球</text:p>
          </table:table-cell>
          <table:table-cell table:style-name="表格1.A1" office:value-type="string">
            <text:p text:style-name="P9">樂樂棒球展望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體育處長</text:p>
          </table:table-cell>
          <table:table-cell table:style-name="表格1.A1" office:value-type="string">
            <text:p text:style-name="P9">講師: 莊洋文</text:p>
          </table:table-cell>
          <table:table-cell table:style-name="表格1.A1" office:value-type="string">
            <text:p text:style-name="P9">講師: 莊洋文</text:p>
          </table:table-cell>
        </table:table-row>
        <table:table-row table:style-name="表格1.5">
          <table:table-cell table:style-name="表格1.A1" table:number-rows-spanned="2" office:value-type="string">
            <text:p text:style-name="P9">09:30</text:p>
          </table:table-cell>
          <table:table-cell table:style-name="表格1.A1" office:value-type="string">
            <text:p text:style-name="P9">起 源 與 精 神</text:p>
          </table:table-cell>
          <table:table-cell table:style-name="表格1.A1" office:value-type="string">
            <text:p text:style-name="P9">性別平等教育</text:p>
          </table:table-cell>
          <table:table-cell table:style-name="表格1.A1" office:value-type="string">
            <text:p text:style-name="P9">比 賽 記 錄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講師:莊洋文</text:p>
          </table:table-cell>
          <table:table-cell table:style-name="表格1.A1" office:value-type="string">
            <text:p text:style-name="P9">講師: 莊越翔</text:p>
          </table:table-cell>
          <table:table-cell table:style-name="表格1.A1" office:value-type="string">
            <text:p text:style-name="P9">講師: 莊越翔</text:p>
          </table:table-cell>
        </table:table-row>
        <table:table-row table:style-name="表格1.7">
          <table:table-cell table:style-name="表格1.A1" table:number-rows-spanned="2" office:value-type="string">
            <text:p text:style-name="P9">10:30</text:p>
          </table:table-cell>
          <table:table-cell table:style-name="表格1.A1" office:value-type="string">
            <text:p text:style-name="P9">樂樂規則說明</text:p>
          </table:table-cell>
          <table:table-cell table:style-name="表格1.A1" office:value-type="string">
            <text:p text:style-name="P9">判 例 分 析</text:p>
          </table:table-cell>
          <table:table-cell table:style-name="表格1.A1" office:value-type="string">
            <text:p text:style-name="P9">判 決 實 習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錢懷祖</text:p>
          </table:table-cell>
          <table:table-cell table:style-name="表格1.A1" office:value-type="string">
            <text:p text:style-name="P9">講師: 全體講師</text:p>
          </table:table-cell>
        </table:table-row>
        <table:table-row table:style-name="表格1.5">
          <table:table-cell table:style-name="表格1.A1" office:value-type="string">
            <text:p text:style-name="P9">12:00</text:p>
          </table:table-cell>
          <table:table-cell table:style-name="表格1.A1" office:value-type="string">
            <text:p text:style-name="P9">午 餐 午 休</text:p>
          </table:table-cell>
          <table:table-cell table:style-name="表格1.A1" office:value-type="string">
            <text:p text:style-name="P9">午 餐 午 休</text:p>
          </table:table-cell>
          <table:table-cell table:style-name="表格1.A1" office:value-type="string">
            <text:p text:style-name="P9">午 餐 午 休</text:p>
          </table:table-cell>
        </table:table-row>
        <table:table-row table:style-name="表格1.7">
          <table:table-cell table:style-name="表格1.A1" table:number-rows-spanned="2" office:value-type="string">
            <text:p text:style-name="P9">13:30</text:p>
          </table:table-cell>
          <table:table-cell table:style-name="表格1.A1" office:value-type="string">
            <text:p text:style-name="P9">裁 判 職 責</text:p>
          </table:table-cell>
          <table:table-cell table:style-name="表格1.A1" office:value-type="string">
            <text:p text:style-name="P9">問 題 球 解 說</text:p>
          </table:table-cell>
          <table:table-cell table:style-name="表格1.A1" office:value-type="string">
            <text:p text:style-name="P9">筆 試 測 驗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莊洋文</text:p>
          </table:table-cell>
        </table:table-row>
        <table:table-row table:style-name="表格1.12">
          <table:table-cell table:style-name="表格1.A1" table:number-rows-spanned="2" office:value-type="string">
            <text:p text:style-name="P9">14:30</text:p>
          </table:table-cell>
          <table:table-cell table:style-name="表格1.A1" office:value-type="string">
            <text:p text:style-name="P18">裁判 與 教練</text:p>
          </table:table-cell>
          <table:table-cell table:style-name="表格1.C12" office:value-type="string">
            <text:p text:style-name="P9">裁判技術-移位</text:p>
          </table:table-cell>
          <table:table-cell table:style-name="表格1.A1" office:value-type="string">
            <text:p text:style-name="P9">術 科 測 驗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預設段落字型"><text:span text:style-name="T10">講師: </text:span></text:span><text:span text:style-name="預設段落字型"><text:span text:style-name="T5">莊洋文</text:span></text:span></text:p>
          </table:table-cell>
          <table:table-cell table:style-name="表格1.A1" office:value-type="string">
            <text:p text:style-name="P9">講師: 全體講師</text:p>
          </table:table-cell>
          <table:table-cell table:style-name="表格1.A1" office:value-type="string">
            <text:p text:style-name="P9">講師: 全體講師</text:p>
          </table:table-cell>
        </table:table-row>
        <table:table-row table:style-name="表格1.5">
          <table:table-cell table:style-name="表格1.A1" table:number-rows-spanned="2" office:value-type="string">
            <text:p text:style-name="P9">15:30</text:p>
          </table:table-cell>
          <table:table-cell table:style-name="表格1.A1" office:value-type="string">
            <text:p text:style-name="P9">裁判示範-宣判</text:p>
          </table:table-cell>
          <table:table-cell table:style-name="表格1.A1" office:value-type="string">
            <text:p text:style-name="P9">判決實地演練</text:p>
          </table:table-cell>
          <table:table-cell table:style-name="表格1.A1" office:value-type="string">
            <text:p text:style-name="P9">綜 合 座 談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講師: 錢懷祖</text:p>
          </table:table-cell>
          <table:table-cell table:style-name="表格1.A1" office:value-type="string">
            <text:p text:style-name="P9">講師: 全體講師</text:p>
          </table:table-cell>
          <table:table-cell table:style-name="表格1.A1" office:value-type="string">
            <text:p text:style-name="P9">講師:全體講師</text:p>
          </table:table-cell>
        </table:table-row>
        <text:soft-page-break/>
        <table:table-row table:style-name="表格1.7">
          <table:table-cell table:style-name="表格1.A1" office:value-type="string">
            <text:p text:style-name="P9">17:00</text:p>
          </table:table-cell>
          <table:table-cell table:style-name="表格1.A1" office:value-type="string">
            <text:p text:style-name="P9">第一天結束</text:p>
          </table:table-cell>
          <table:table-cell table:style-name="表格1.A1" office:value-type="string">
            <text:p text:style-name="P9">第二天結束</text:p>
          </table:table-cell>
          <table:table-cell table:style-name="表格1.A1" office:value-type="string">
            <text:p text:style-name="P9">珍 重 再 見</text:p>
          </table:table-cell>
        </table:table-row>
      </table:table>
      <text:p text:style-name="P23"/>
      <text:p text:style-name="P23">講 師 簡 介 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姓 <text:s/>名</text:p>
          </table:table-cell>
          <table:table-cell table:style-name="表格2.A1" office:value-type="string">
            <text:p text:style-name="P7">簡 <text:s text:c="19"/>歷</text:p>
          </table:table-cell>
          <table:table-cell table:style-name="表格2.A1" office:value-type="string">
            <text:p text:style-name="P7">現 <text:s text:c="4"/>職</text:p>
          </table:table-cell>
        </table:table-row>
        <table:table-row>
          <table:table-cell table:style-name="表格2.A1" office:value-type="string">
            <text:p text:style-name="P8">莊洋文</text:p>
          </table:table-cell>
          <table:table-cell table:style-name="表格2.A1" office:value-type="string">
            <text:p text:style-name="P10">樂樂棒球原創人.中華棒球協會.全國慢速壘球賽執行長</text:p>
          </table:table-cell>
          <table:table-cell table:style-name="表格2.A1" office:value-type="string">
            <text:p text:style-name="P8">本會理事長</text:p>
          </table:table-cell>
        </table:table-row>
        <table:table-row>
          <table:table-cell table:style-name="表格2.A1" office:value-type="string">
            <text:p text:style-name="P19"><text:span text:style-name="預設段落字型"><text:span text:style-name="T5">曾文明</text:span></text:span></text:p>
          </table:table-cell>
          <table:table-cell table:style-name="表格2.A1" office:value-type="string">
            <text:p text:style-name="P8">本會秘書長.全國慢速壘球裁判.台北市棒球裁判.</text:p>
          </table:table-cell>
          <table:table-cell table:style-name="表格2.A1" office:value-type="string">
            <text:p text:style-name="P8">遠東航空公司</text:p>
          </table:table-cell>
        </table:table-row>
        <table:table-row>
          <table:table-cell table:style-name="表格2.A1" office:value-type="string">
            <text:p text:style-name="P8">錢懷祖</text:p>
          </table:table-cell>
          <table:table-cell table:style-name="表格2.A1" office:value-type="string">
            <text:p text:style-name="P8">本會裁判長.全國慢速壘球裁判.台北市棒球裁判.</text:p>
          </table:table-cell>
          <table:table-cell table:style-name="表格2.A1" office:value-type="string">
            <text:p text:style-name="P8">勞保局</text:p>
          </table:table-cell>
        </table:table-row>
        <table:table-row>
          <table:table-cell table:style-name="表格2.A1" office:value-type="string">
            <text:p text:style-name="P8">莊越翔</text:p>
          </table:table-cell>
          <table:table-cell table:style-name="表格2.A1" office:value-type="string">
            <text:p text:style-name="P8">本會活動組長.台北市樂樂棒球總幹事. </text:p>
          </table:table-cell>
          <table:table-cell table:style-name="表格2.A1" office:value-type="string">
            <text:p text:style-name="P8">本會活動組長</text:p>
          </table:table-cell>
        </table:table-row>
      </table:table>
      <text:p text:style-name="P12">主辦單位:臺南市政府教育局、中華民國樂樂棒球協會</text:p>
      <text:p text:style-name="P9"/>
      <text:p text:style-name="P9"/>
      <text:p text:style-name="P9"/>
      <text:p text:style-name="P9"/>
      <text:p text:style-name="P9"/>
      <text:p text:style-name="P9"/>
      <text:p text:style-name="P3">110學年度臺南市樂樂棒球裁判講習會</text:p>
      <text:p text:style-name="Text_20_body"><text:span text:style-name="預設段落字型"><text:span text:style-name="T3">---------------------------------------------------------------------</text:span></text:span></text:p>
      <text:p text:style-name="P3">[ <text:s/>報 名 簡 章 <text:s/>]</text:p>
      <text:list xml:id="list1747924274" text:style-name="L2">
        <text:list-item>
          <text:p text:style-name="P33">目的 : 1.提高裁判素質.培養裁判人才.健全裁判制度,增進裁判技術水準,</text:p>
        </text:list-item>
      </text:list>
      <text:p text:style-name="P24">推廣棒球運動,擴大基層棒球階層,增加運動人口,促進全民運動.</text:p>
      <text:p text:style-name="P25">2.為配合國家政策,推廣全民運動,提升國人體適能,激發團隊合作</text:p>
      <text:p text:style-name="P24">精神,培養國民終身運動習慣.</text:p>
      <text:list xml:id="list143218422540615" text:continue-numbering="true" text:style-name="L2">
        <text:list-item>
          <text:p text:style-name="P33"><text:soft-page-break/>指導單位:教育部體育署.中華民國體育運動總會.</text:p>
        </text:list-item>
        <text:list-item>
          <text:p text:style-name="P33">主辦單位:臺南市政府教育局.中華民國樂樂棒球協會.</text:p>
        </text:list-item>
        <text:list-item>
          <text:p text:style-name="P33">承辦單位:臺南市億載國民小學.</text:p>
        </text:list-item>
        <text:list-item>
          <text:p text:style-name="P33">活動日期:自110年12月03.04.05日連續三天,每天上午9:00-下午5:00.</text:p>
        </text:list-item>
        <text:list-item>
          <text:p text:style-name="P33">活動地點:臺南市億載國民小學.</text:p>
        </text:list-item>
        <text:list-item>
          <text:p text:style-name="P33">參加對象:1.須年滿十八歲.2.喜愛棒球運動.3.臺南市學校老師及教練得優先報名. 4.各縣市教師</text:p>
        </text:list-item>
      </text:list>
      <text:p text:style-name="P6">八.參加資格:學歷須高級中等學校(含同等學力)以上畢業者.</text:p>
      <text:p text:style-name="P26"><text:span text:style-name="預設段落字型"><text:span text:style-name="T5">九.報名手續:上網填寫報名表E-mail報名</text:span></text:span><text:a xlink:type="simple" xlink:href="mailto:joyceleo32@yzes.tn.edu.tw" office:target-frame-name="_top" xlink:show="replace" text:style-name="Internet_20_link" text:visited-style-name="Visited_20_Internet_20_Link"><text:span text:style-name="超連結"><text:span text:style-name="T6">joyceleo32@yzes.tn.edu.tw</text:span></text:span></text:a><text:span text:style-name="預設段落字型"><text:span text:style-name="T6">體育組長莊雅如收。 <text:s text:c="2"/>#(限額180人)</text:span></text:span></text:p>
      <text:p text:style-name="P27">十.報名費:臺南市教師或教練每人500元，其餘每人新台幣1000元整，於報到時繳交。每人繳交一寸大頭照片1張，製作裁判證用。</text:p>
      <text:p text:style-name="P6">十一.學員按時上課,經檢定筆試及術科測驗合格,核發全國樂樂棒球裁判證.</text:p>
      <text:p text:style-name="P13">---------------------------------------------------------------------</text:p>
      <text:p text:style-name="P17"><text:span text:style-name="預設段落字型"><text:span text:style-name="T7">110學年度臺南市樂樂棒球裁判講習會 </text:span></text:span><text:span text:style-name="預設段落字型"><text:span text:style-name="T8">報名表No.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>服務單位</text:p>
            <text:p text:style-name="P14"><text:s text:c="2"/>職稱</text:p>
          </table:table-cell>
          <table:table-cell table:style-name="表格3.A1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3.A1" office:value-type="string">
            <text:p text:style-name="P14">性</text:p>
            <text:p text:style-name="P14">別</text:p>
          </table:table-cell>
          <table:table-cell table:style-name="表格3.A1" office:value-type="string">
            <text:p text:style-name="P20"><text:span text:style-name="預設段落字型"><text:span text:style-name="T11">口</text:span></text:span><text:span text:style-name="預設段落字型"><text:span text:style-name="T8">男</text:span></text:span><text:span text:style-name="預設段落字型"><text:span text:style-name="T12">口</text:span></text:span><text:span text:style-name="預設段落字型"><text:span text:style-name="T8">女</text:span></text:span></text:p>
          </table:table-cell>
        </table:table-row>
        <table:table-row>
          <table:table-cell table:style-name="表格3.A1" office:value-type="string">
            <text:p text:style-name="P14">行動</text:p>
            <text:p text:style-name="P20"><text:span text:style-name="預設段落字型"><text:span text:style-name="T9">電話</text:span></text:span></text:p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1">身份證</text:p>
            <text:p text:style-name="P14">統 編</text:p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3.A1" office:value-type="string">
            <text:h text:style-name="P28" text:outline-level="1">通訊處</text:h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4"><text:s/>生</text:p>
            <text:p text:style-name="P14"><text:s/>日</text:p>
          </table:table-cell>
          <table:table-cell table:style-name="表格3.A1" table:number-columns-spanned="3" office:value-type="string">
            <text:p text:style-name="P14"/>
            <text:p text:style-name="P20"><text:span text:style-name="預設段落字型"><text:span text:style-name="T9"><text:s text:c="5"/>年 <text:s text:c="3"/>月 <text:s text:c="3"/>日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h text:style-name="P28" text:outline-level="1">E-mail</text:h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4">服裝<text:soft-page-break/>尺寸</text:p>
          </table:table-cell>
          <table:table-cell table:style-name="表格3.A1" table:number-columns-spanned="3" office:value-type="string">
            <text:p text:style-name="P14">□XS □S □M □L</text:p>
            <text:p text:style-name="P14"><text:soft-page-break/>□XL □2XL □3XL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h text:style-name="P29" text:outline-level="1">經 歷</text:h>
          </table:table-cell>
          <table:table-cell table:style-name="表格3.A1" table:number-columns-spanned="7" office:value-type="string">
            <text:p text:style-name="P20"><text:span text:style-name="預設段落字型"><text:span text:style-name="T9">曾擔任(已通過檢定):</text:span></text:span><text:span text:style-name="預設段落字型"><text:span text:style-name="T13">口</text:span></text:span><text:span text:style-name="預設段落字型"><text:span text:style-name="T9">棒球裁判. </text:span></text:span><text:span text:style-name="預設段落字型"><text:span text:style-name="T13">口</text:span></text:span><text:span text:style-name="預設段落字型"><text:span text:style-name="T9">慢速壘球裁判. </text:span></text:span><text:span text:style-name="預設段落字型"><text:span text:style-name="T13">口</text:span></text:span><text:span text:style-name="預設段落字型"><text:span text:style-name="T9">快速壘球裁判</text:span></text:span></text:p>
            <text:p text:style-name="P14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讓每個人都可以享受揮棒跑壘的樂趣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text-autospace="none"/>
      <style:text-properties style:font-name="華康粗明體" fo:font-family="華康粗明體" style:font-family-generic="modern" style:font-pitch="fixed" fo:font-size="16pt" style:letter-kerning="false" style:font-name-asian="華康粗明體" style:font-family-asian="華康粗明體" style:font-family-generic-asian="modern" style:font-pitch-asian="fixed" style:font-size-asian="16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Default_20_Text" style:display-name="Default Text" style:family="paragraph" style:parent-style-name="Text_20_body">
      <style:paragraph-properties fo:orphans="2" fo:widows="2" fo:hyphenation-ladder-count="no-limit" style:text-autospace="none" style:punctuation-wrap="simpl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user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/>
    </style:style>
    <style:style style:name="WW_5f_CharLFO1LVL1" style:display-name="WW_CharLFO1LVL1" style:family="text">
      <style:text-properties style:use-window-font-color="true" fo:language="en" fo:country="US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</meta:initial-creator>
    <dc:creator>User</dc:creator>
    <meta:creation-date>2021-11-17T00:21:00Z</meta:creation-date>
    <dc:date>2021-11-17T00:21:00Z</dc:date>
    <meta:print-date>2021-11-13T09:38:00Z</meta:print-date>
    <meta:editing-cycles>2</meta:editing-cycles>
    <meta:editing-duration>PT60S</meta:editing-duration>
    <meta:document-statistic meta:table-count="3" meta:image-count="0" meta:object-count="0" meta:page-count="5" meta:paragraph-count="139" meta:word-count="1527" meta:character-count="2183" meta:non-whitespace-character-count="1954"/>
    <meta:template xlink:type="simple" xlink:actuate="onRequest" xlink:title="" xlink:href="../../../../eic/tmp/1123/140307/TmpDir/OpenTmp/LINK2.odt/Normal"/>
  </office:meta>
</office:document-meta>
</file>