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text-properties style:font-name="標楷體" style:font-name-asian="標楷體"/>
    </style:style>
    <style:style style:name="TableColumn16" style:family="table-column">
      <style:table-column-properties style:column-width="1.8819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3.3472in"/>
    </style:style>
    <style:style style:name="Table15" style:family="table">
      <style:table-properties style:width="6.4104in" fo:margin-left="0.08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4" style:family="paragraph">
      <style:text-properties style:font-name="標楷體" style:font-name-asian="標楷體"/>
    </style:style>
    <style:style style:name="P97" style:parent-style-name="清單段落" style:list-style-name="LFO5" style:family="paragraph"/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list-style-name="LFO5" style:family="paragraph"/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4" style:family="paragraph">
      <style:text-properties style:font-name="標楷體" style:font-name-asian="標楷體"/>
    </style:style>
    <style:style style:name="P108" style:parent-style-name="清單段落" style:list-style-name="LFO6" style:family="paragraph"/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LFO6" style:family="paragraph">
      <style:text-properties style:font-name="標楷體" style:font-name-asian="標楷體"/>
    </style:style>
    <style:style style:name="P128" style:parent-style-name="清單段落" style:list-style-name="LFO6" style:family="paragraph">
      <style:text-properties style:font-name="標楷體" style:font-name-asian="標楷體"/>
    </style:style>
    <style:style style:name="P129" style:parent-style-name="清單段落" style:list-style-name="LFO6" style:family="paragraph">
      <style:text-properties style:font-name="標楷體" style:font-name-asian="標楷體"/>
    </style:style>
    <style:style style:name="P13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7" style:family="paragraph"/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7" style:family="paragraph"/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7" style:family="paragraph">
      <style:text-properties style:font-name="標楷體" style:font-name-asian="標楷體"/>
    </style:style>
    <style:style style:name="P141" style:parent-style-name="清單段落" style:list-style-name="LFO7" style:family="paragraph">
      <style:text-properties style:font-name="標楷體" style:font-name-asian="標楷體"/>
    </style:style>
    <style:style style:name="P142" style:parent-style-name="清單段落" style:list-style-name="LFO7" style:family="paragraph">
      <style:text-properties style:font-name="標楷體" style:font-name-asian="標楷體"/>
    </style:style>
    <style:style style:name="P143" style:parent-style-name="清單段落" style:list-style-name="LFO7" style:family="paragraph">
      <style:text-properties style:font-name="標楷體" style:font-name-asian="標楷體"/>
    </style:style>
    <style:style style:name="P144" style:parent-style-name="清單段落" style:list-style-name="LFO7" style:family="paragraph">
      <style:text-properties style:font-name="標楷體" style:font-name-asian="標楷體"/>
    </style:style>
    <style:style style:name="P145" style:parent-style-name="清單段落" style:list-style-name="LFO7" style:family="paragraph">
      <style:text-properties style:font-name="標楷體" style:font-name-asian="標楷體"/>
    </style:style>
    <style:style style:name="P146" style:parent-style-name="清單段落" style:list-style-name="LFO8" style:family="paragraph">
      <style:paragraph-properties fo:margin-left="0.5909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8" style:family="paragraph">
      <style:paragraph-properties fo:margin-left="0.5909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9" style:family="paragraph">
      <style:text-properties style:font-name="標楷體" style:font-name-asian="標楷體"/>
    </style:style>
    <style:style style:name="P167" style:parent-style-name="清單段落" style:list-style-name="LFO9" style:family="paragraph">
      <style:text-properties style:font-name="標楷體" style:font-name-asian="標楷體"/>
    </style:style>
    <style:style style:name="P168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0" style:family="paragraph">
      <style:text-properties style:font-name="標楷體" style:font-name-asian="標楷體"/>
    </style:style>
    <style:style style:name="P170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1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2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3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4" style:parent-style-name="清單段落" style:list-style-name="LFO10" style:family="paragraph">
      <style:text-properties style:font-name="標楷體" style:font-name-asian="標楷體"/>
    </style:style>
    <style:style style:name="P175" style:parent-style-name="清單段落" style:list-style-name="LFO12" style:family="paragraph"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0" style:family="paragraph"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2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4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5" style:parent-style-name="清單段落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4" style:family="paragraph">
      <style:text-properties style:font-name="標楷體" style:font-name-asian="標楷體"/>
    </style:style>
    <style:style style:name="P188" style:parent-style-name="清單段落" style:list-style-name="LFO14" style:family="paragraph">
      <style:text-properties style:font-name="標楷體" style:font-name-asian="標楷體"/>
    </style:style>
    <style:style style:name="P189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0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1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2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3" style:parent-style-name="清單段落" style:list-style-name="LFO14" style:family="paragraph">
      <style:text-properties style:font-name="標楷體" style:font-name-asian="標楷體"/>
    </style:style>
    <style:style style:name="P194" style:parent-style-name="清單段落" style:list-style-name="LFO14" style:family="paragraph">
      <style:text-properties style:font-name="標楷體" style:font-name-asian="標楷體"/>
    </style:style>
    <style:style style:name="P195" style:parent-style-name="清單段落" style:list-style-name="LFO14" style:family="paragraph">
      <style:text-properties style:font-name="標楷體" style:font-name-asian="標楷體"/>
    </style:style>
    <style:style style:name="P196" style:parent-style-name="清單段落" style:list-style-name="LFO14" style:family="paragraph">
      <style:text-properties style:font-name="標楷體" style:font-name-asian="標楷體"/>
    </style:style>
    <style:style style:name="P197" style:parent-style-name="清單段落" style:list-style-name="LFO14" style:family="paragraph"/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超連結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ableColumn219" style:family="table-column">
      <style:table-column-properties style:column-width="2.0638in"/>
    </style:style>
    <style:style style:name="TableColumn220" style:family="table-column">
      <style:table-column-properties style:column-width="0.5416in"/>
    </style:style>
    <style:style style:name="TableColumn221" style:family="table-column">
      <style:table-column-properties style:column-width="1.2305in"/>
    </style:style>
    <style:style style:name="TableColumn222" style:family="table-column">
      <style:table-column-properties style:column-width="2.85in"/>
    </style:style>
    <style:style style:name="Table218" style:family="table">
      <style:table-properties style:width="6.6861in" fo:margin-left="0in" table:align="left"/>
    </style:style>
    <style:style style:name="TableRow223" style:family="table-row">
      <style:table-row-properties style:min-row-height="0.2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2333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1486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16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4333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7in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6944in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43" style:parent-style-name="內文" style:family="paragraph">
      <style:paragraph-properties style:line-height-at-least="0in" fo:margin-right="-0.0756in" fo:text-indent="3.6944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8pt" style:font-size-asian="18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olumn364" style:family="table-column">
      <style:table-column-properties style:column-width="1.4736in"/>
    </style:style>
    <style:style style:name="TableColumn365" style:family="table-column">
      <style:table-column-properties style:column-width="2.9833in"/>
    </style:style>
    <style:style style:name="TableColumn366" style:family="table-column">
      <style:table-column-properties style:column-width="2.2291in"/>
    </style:style>
    <style:style style:name="Table363" style:family="table">
      <style:table-properties style:width="6.6861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10學年度「使用布可星球100方法」徵文活動</text:p>
      <text:p text:style-name="P4"><text:span text:style-name="T5">實施計畫</text:span></text:p>
      <text:list text:style-name="LFO1" text:continue-numbering="true">
        <text:list-item>
          <text:p text:style-name="P6">目的：<text:tab/></text:p>
        </text:list-item>
      </text:list>
      <text:list text:style-name="LFO2" text:continue-numbering="true">
        <text:list-item>
          <text:p text:style-name="P7">型塑學生優良閱讀興趣，培養良好閱讀習慣。</text:p>
        </text:list-item>
        <text:list-item>
          <text:p text:style-name="P8">分享閱讀平台運用策略，擴大推動閱讀風氣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南市政府教育局</text:p>
        </text:list-item>
        <text:list-item>
          <text:p text:style-name="P11">承辦單位：新營區新進國小、山上區山上國小</text:p>
        </text:list-item>
      </text:list>
      <text:list text:style-name="LFO1" text:continue-numbering="true">
        <text:list-item>
          <text:p text:style-name="P12">徵文對象：本市公私立高中、國中、國小學生、教師、學生家長</text:p>
        </text:list-item>
        <text:list-item>
          <text:p text:style-name="P13">徵文資訊：<text:s/></text:p>
        </text:list-item>
      </text:list>
      <text:list text:style-name="LFO4" text:continue-numbering="true">
        <text:list-item>
          <text:p text:style-name="P14">徵文組別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>
            <text:p text:style-name="P23">字數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>
            <text:p text:style-name="P28">A1國小低年級組</text:p>
          </table:table-cell>
          <table:table-cell table:style-name="TableCell29">
            <text:p text:style-name="P30">300<text:s/>字以內</text:p>
          </table:table-cell>
          <table:table-cell table:style-name="TableCell31">
            <text:p text:style-name="P32">本市公私立國小低年級學生</text:p>
          </table:table-cell>
        </table:table-row>
        <table:table-row table:style-name="TableRow33">
          <table:table-cell table:style-name="TableCell34">
            <text:p text:style-name="P35">A2國小中年級組</text:p>
          </table:table-cell>
          <table:table-cell table:style-name="TableCell36">
            <text:p text:style-name="P37">500<text:s/>字以內</text:p>
          </table:table-cell>
          <table:table-cell table:style-name="TableCell38">
            <text:p text:style-name="P39">本市公私立國小中年級學生</text:p>
          </table:table-cell>
        </table:table-row>
        <table:table-row table:style-name="TableRow40">
          <table:table-cell table:style-name="TableCell41">
            <text:p text:style-name="P42">A3國小高年級組</text:p>
          </table:table-cell>
          <table:table-cell table:style-name="TableCell43">
            <text:p text:style-name="P44">600<text:s/>字以內</text:p>
          </table:table-cell>
          <table:table-cell table:style-name="TableCell45">
            <text:p text:style-name="P46">本市公私立國小高年級學生</text:p>
          </table:table-cell>
        </table:table-row>
        <table:table-row table:style-name="TableRow47">
          <table:table-cell table:style-name="TableCell48">
            <text:p text:style-name="P49">B1國中學生組</text:p>
          </table:table-cell>
          <table:table-cell table:style-name="TableCell50">
            <text:p text:style-name="P51">800<text:s/>字以內</text:p>
          </table:table-cell>
          <table:table-cell table:style-name="TableCell52">
            <text:p text:style-name="P53">本市公私立國中學生</text:p>
          </table:table-cell>
        </table:table-row>
        <table:table-row table:style-name="TableRow54">
          <table:table-cell table:style-name="TableCell55">
            <text:p text:style-name="P56">B2高中學生組</text:p>
          </table:table-cell>
          <table:table-cell table:style-name="TableCell57">
            <text:p text:style-name="P58">1000<text:s/>字以內</text:p>
          </table:table-cell>
          <table:table-cell table:style-name="TableCell59">
            <text:p text:style-name="P60">本市公私立高中學生</text:p>
          </table:table-cell>
        </table:table-row>
        <table:table-row table:style-name="TableRow61">
          <table:table-cell table:style-name="TableCell62">
            <text:p text:style-name="P63">C1國小教師組</text:p>
          </table:table-cell>
          <table:table-cell table:style-name="TableCell64">
            <text:p text:style-name="P65">1200<text:s/>字以內</text:p>
          </table:table-cell>
          <table:table-cell table:style-name="TableCell66">
            <text:p text:style-name="P67">本市公私立國小教師</text:p>
          </table:table-cell>
        </table:table-row>
        <table:table-row table:style-name="TableRow68">
          <table:table-cell table:style-name="TableCell69">
            <text:p text:style-name="P70">C2國中教師組</text:p>
          </table:table-cell>
          <table:table-cell table:style-name="TableCell71">
            <text:p text:style-name="P72">1200<text:s/>字以內</text:p>
          </table:table-cell>
          <table:table-cell table:style-name="TableCell73">
            <text:p text:style-name="P74">本市公私立國中教師</text:p>
          </table:table-cell>
        </table:table-row>
        <table:table-row table:style-name="TableRow75">
          <table:table-cell table:style-name="TableCell76">
            <text:p text:style-name="P77">C3高中教師組</text:p>
          </table:table-cell>
          <table:table-cell table:style-name="TableCell78">
            <text:p text:style-name="P79">1200<text:s/>字以內</text:p>
          </table:table-cell>
          <table:table-cell table:style-name="TableCell80">
            <text:p text:style-name="P81">本市公私立高中教師</text:p>
          </table:table-cell>
        </table:table-row>
        <table:table-row table:style-name="TableRow82">
          <table:table-cell table:style-name="TableCell83">
            <text:p text:style-name="P84">D1國小家長組</text:p>
          </table:table-cell>
          <table:table-cell table:style-name="TableCell85">
            <text:p text:style-name="P86">1200<text:s/>字以內</text:p>
          </table:table-cell>
          <table:table-cell table:style-name="TableCell87">
            <text:p text:style-name="P88">本市公私立國小學生家長</text:p>
          </table:table-cell>
        </table:table-row>
        <table:table-row table:style-name="TableRow89">
          <table:table-cell table:style-name="TableCell90">
            <text:p text:style-name="P91">D2高國中家長組</text:p>
          </table:table-cell>
          <table:table-cell table:style-name="TableCell92">
            <text:p text:style-name="P93">1200<text:s/>字以內</text:p>
          </table:table-cell>
          <table:table-cell table:style-name="TableCell94">
            <text:p text:style-name="P95">本市公私立高國中學生家長</text:p>
          </table:table-cell>
        </table:table-row>
      </table:table>
      <text:list text:style-name="LFO4" text:continue-numbering="true">
        <text:list-item>
          <text:p text:style-name="P96">徵文內容：</text:p>
        </text:list-item>
      </text:list>
      <text:list text:style-name="LFO5" text:continue-numbering="true">
        <text:list-item>
          <text:p text:style-name="P97"><text:span text:style-name="T98">學生可</text:span><text:span text:style-name="T99">描寫自己使用布可星球所運用的策略或方法</text:span><text:span text:style-name="T100">，如挖掘能量的策略、如何閲讀和理解一本書、運用布可星球進行的閱讀規畫、以及配合布可星球提升閱讀理解的方法等。</text:span></text:p>
        </text:list-item>
        <text:list-item>
          <text:p text:style-name="P101"><text:span text:style-name="T102">教師可描寫自己在教學歷程、閱讀活動規劃和學生閱讀指導的策略或方法</text:span><text:span text:style-name="T103">，如結合布可星球於班級教學、閱讀教育、跨領域教學等，或是指導學生進行閱讀活動等。</text:span></text:p>
        </text:list-item>
        <text:list-item>
          <text:p text:style-name="P104"><text:span text:style-name="T105">家長可描寫自己在家庭中陪伴小朋友運用布可星球的策略或方法</text:span><text:span text:style-name="T106">，如陪伴小朋友閱讀的規劃、圖書購買或借閱的安排、或配合布可星球安排的閱讀活動等。</text:span></text:p>
        </text:list-item>
      </text:list>
      <text:list text:style-name="LFO4" text:continue-numbering="true">
        <text:list-item>
          <text:p text:style-name="P107">其他注意事項：</text:p>
        </text:list-item>
      </text:list>
      <text:list text:style-name="LFO6" text:continue-numbering="true">
        <text:list-item>
          <text:p text:style-name="P108"><text:span text:style-name="T109">徵文作品一律用電腦打字，以</text:span><text:span text:style-name="T110"><text:s/>A4</text:span><text:span text:style-name="T111">紙張</text:span><text:span text:style-name="T112">直式橫向</text:span><text:span text:style-name="T113">繕打，</text:span><text:span text:style-name="T114">標題字體</text:span><text:span text:style-name="T115">以</text:span><text:span text:style-name="T116">標楷</text:span><text:span text:style-name="T117">體</text:span><text:span text:style-name="T118">18</text:span><text:span text:style-name="T119">級字</text:span><text:span text:style-name="T120">、</text:span><text:span text:style-name="T121">內文</text:span><text:span text:style-name="T122">以</text:span><text:span text:style-name="T123">標楷體</text:span><text:span text:style-name="T124"><text:s/>14</text:span><text:span text:style-name="T125">級字</text:span><text:span text:style-name="T126">為標準。</text:span></text:p>
        </text:list-item>
        <text:list-item>
          <text:p text:style-name="P127">參加者僅能參加一組別徵文，且以投稿1件為限。</text:p>
        </text:list-item>
        <text:list-item>
          <text:p text:style-name="P128">請勿一稿兩投、抄襲或侵犯他人著作權，作品須未曾得獎及公開發表過（含網路、各項徵文活動及刊物）。</text:p>
        </text:list-item>
        <text:list-item>
          <text:p text:style-name="P129">本次徵文旨在鼓勵學生結合閱讀轉化為寫作的能力，重視學生原創性，請鼓勵並指導<text:soft-page-break/>學生參加，分享使用布可星球的策略。抄襲〈含仿作〉均不得參與本創作型比賽。</text:p>
        </text:list-item>
      </text:list>
      <text:p text:style-name="P130"/>
      <text:list text:style-name="LFO1" text:continue-numbering="true">
        <text:list-item>
          <text:p text:style-name="P131">比賽方式：</text:p>
        </text:list-item>
      </text:list>
      <text:list text:style-name="LFO7" text:continue-numbering="true">
        <text:list-item>
          <text:p text:style-name="P132"><text:span text:style-name="T133">本市公私立高國中小學生組、教師組和家長組由各校統一送件</text:span><text:span text:style-name="T134">：學生類組應徵作品皆由學校公開評審擇優統一送件，不受理個人送件。</text:span></text:p>
        </text:list-item>
        <text:list-item>
          <text:p text:style-name="P135"><text:span text:style-name="T136">各校應徵件數：各校各組以</text:span><text:span text:style-name="T137">30</text:span><text:span text:style-name="T138">件</text:span><text:span text:style-name="T139">為限。</text:span></text:p>
        </text:list-item>
        <text:list-item>
          <text:p text:style-name="P140">各人件數上限：同一組每人限送作品1件，且每件作品之作者為1人(指導教師亦為1人)。</text:p>
        </text:list-item>
        <text:list-item>
          <text:p text:style-name="P141">作品規格：徵文作品一律用電腦打字，以<text:s/>A4紙張直式橫向繕打，標題字體以標楷體18級字、內文以標楷體<text:s/>14級字為標準</text:p>
        </text:list-item>
        <text:list-item>
          <text:p text:style-name="P142">送件應繳資料：將作品原稿、報名表及同意授權切結書（附件1）依序裝訂，作品內不得書寫校名、姓名。入選作品，另行通知寄送電子檔。</text:p>
        </text:list-item>
        <text:list-item>
          <text:p text:style-name="P143">參賽作品清冊(附件2)：統計徵文參賽總件數，逐級核章後，連同上述徵文之規定表件打包郵寄。</text:p>
        </text:list-item>
        <text:list-item>
          <text:p text:style-name="P144">若因資料不完整，致參賽作品權益受損，由送件學校自行負責。</text:p>
        </text:list-item>
        <text:list-item>
          <text:p text:style-name="P145">收件方式、日期及地點：</text:p>
        </text:list-item>
      </text:list>
      <text:list text:style-name="LFO8" text:continue-numbering="true">
        <text:list-item>
          <text:p text:style-name="P146"><text:span text:style-name="T147">收件方式：由</text:span><text:span text:style-name="T148">學校統一收齊寄</text:span><text:span text:style-name="T149">(</text:span><text:span text:style-name="T150">送</text:span><text:span text:style-name="T151">)</text:span><text:span text:style-name="T152">至本局指定地點。</text:span></text:p>
        </text:list-item>
        <text:list-item>
          <text:p text:style-name="P153"><text:span text:style-name="T154">收件日期：</text:span><text:span text:style-name="T155">自即日起至</text:span><text:span text:style-name="T156">3</text:span><text:span text:style-name="T157">月</text:span><text:span text:style-name="T158">31</text:span><text:span text:style-name="T159">日止</text:span><text:span text:style-name="T160">，</text:span><text:span text:style-name="T161">以郵戳為憑。</text:span></text:p>
        </text:list-item>
        <text:list-item>
          <text:p text:style-name="P162">郵寄地點：山上國小(743臺南市山上區南洲里0鄰42號）教務處收，電話：06- 5781203分機82，網路電話：277010。</text:p>
        </text:list-item>
        <text:list-item>
          <text:p text:style-name="P163">信封請註明：臺南市「使用布可星球100種方法」參賽作品。</text:p>
        </text:list-item>
      </text:list>
      <text:list text:style-name="LFO1" text:continue-numbering="true">
        <text:list-item>
          <text:p text:style-name="P164">評審方式：由主辦單位遴聘專家學者組成評審小組，評審標準由評審小組訂定之。</text:p>
        </text:list-item>
        <text:list-item>
          <text:p text:style-name="P165">錄取名額：</text:p>
        </text:list-item>
      </text:list>
      <text:list text:style-name="LFO9" text:continue-numbering="true">
        <text:list-item>
          <text:p text:style-name="P166">各組參賽件數20件(含)以上，錄取前三名及佳作（特優2名、優勝3名、甲等5名，佳作數名）。</text:p>
        </text:list-item>
        <text:list-item>
          <text:p text:style-name="P167"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  </text:list-item>
      </text:list>
      <text:list text:style-name="LFO1" text:continue-numbering="true">
        <text:list-item>
          <text:p text:style-name="P168">競賽獎勵：</text:p>
        </text:list-item>
      </text:list>
      <text:list text:style-name="LFO10" text:continue-numbering="true">
        <text:list-item>
          <text:p text:style-name="P169">學生獲獎者：</text:p>
        </text:list-item>
      </text:list>
      <text:list text:style-name="LFO11" text:continue-numbering="true">
        <text:list-item>
          <text:p text:style-name="P170">特優：獎狀1紙、獎品1份。</text:p>
        </text:list-item>
        <text:list-item>
          <text:p text:style-name="P171">優勝：獎狀1紙、獎品1份。</text:p>
        </text:list-item>
        <text:list-item>
          <text:p text:style-name="P172">甲等：獎狀1紙、獎品1份。</text:p>
        </text:list-item>
        <text:list-item>
          <text:p text:style-name="P173">佳作：獎狀1紙。</text:p>
        </text:list-item>
      </text:list>
      <text:list text:style-name="LFO10" text:continue-numbering="true">
        <text:list-item>
          <text:p text:style-name="P174">教師獲獎者：</text:p>
        </text:list-item>
      </text:list>
      <text:list text:style-name="LFO12" text:continue-numbering="true">
        <text:list-item>
          <text:p text:style-name="P175">本市公私立學校教師，由本局函請主管機關依競賽成績優予敘獎。本市編製內教師參加或指導學生獲各組前3名者，給予敘獎不再另發獎狀(教師參加者比照學生獲獎者給予獎品)。</text:p>
        </text:list-item>
        <text:list-item>
          <text:p text:style-name="P176">代理、代課教師參加或指導學生獲各組前3名者，給予獎狀。</text:p>
        </text:list-item>
        <text:list-item>
          <text:p text:style-name="P177">同一位教師在同一組別中指導多位學生獲獎時，以最高之名次敘獎，不再重複獎勵。</text:p>
        </text:list-item>
      </text:list>
      <text:list text:style-name="LFO10" text:continue-numbering="true">
        <text:list-item>
          <text:p text:style-name="P178">家長獲獎者：</text:p>
        </text:list-item>
      </text:list>
      <text:list text:style-name="LFO13" text:continue-numbering="true">
        <text:list-item>
          <text:p text:style-name="P179">特優：獎狀1紙、獎品1份。</text:p>
        </text:list-item>
        <text:list-item>
          <text:p text:style-name="P180">優勝：獎狀1紙、獎品1份。</text:p>
        </text:list-item>
        <text:list-item>
          <text:p text:style-name="P181">甲等：獎狀1紙、獎品1份。</text:p>
        </text:list-item>
        <text:list-item>
          <text:p text:style-name="P182">佳作：獎狀1紙。</text:p>
        </text:list-item>
      </text:list>
      <text:p text:style-name="P183"/>
      <text:list text:style-name="LFO1" text:continue-numbering="true">
        <text:list-item>
          <text:p text:style-name="P184">獎勵：本案徵文活動之辦理學校，依「臺南市立高級中等以下學校教職員獎懲案件</text:p>
        </text:list-item>
      </text:list>
      <text:p text:style-name="P185">作業規定」，依事實與成果予以敘獎。</text:p>
      <text:list text:style-name="LFO1" text:continue-numbering="true">
        <text:list-item>
          <text:p text:style-name="P186">附則：</text:p>
        </text:list-item>
      </text:list>
      <text:list text:style-name="LFO14" text:continue-numbering="true">
        <text:list-item>
          <text:p text:style-name="P187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  </text:list-item>
        <text:list-item>
          <text:p text:style-name="P188">參選作品如有下列情事之一者，主辦單位得取消其參選及得獎資格，並追回獎狀及獎品：</text:p>
        </text:list-item>
      </text:list>
      <text:list text:style-name="LFO15" text:continue-numbering="true">
        <text:list-item>
          <text:p text:style-name="P189">抄襲他人作品，或冒名頂替參選者。其侵犯著作權部份自行負責。</text:p>
        </text:list-item>
        <text:list-item>
          <text:p text:style-name="P190">作品曾公開發表（含網路、各項徵文活動及刊物）。</text:p>
        </text:list-item>
        <text:list-item>
          <text:p text:style-name="P191">作品曾參選並獲獎者。</text:p>
        </text:list-item>
        <text:list-item>
          <text:p text:style-name="P192">不符參選資格者。</text:p>
        </text:list-item>
      </text:list>
      <text:list text:style-name="LFO14" text:continue-numbering="true">
        <text:list-item>
          <text:p text:style-name="P193">有作品經評選後不論錄取與否，承辦單位不主動退件。</text:p>
        </text:list-item>
        <text:list-item>
          <text:p text:style-name="P194">評審若對作品有疑義，得要求作者至現場重新創作。</text:p>
        </text:list-item>
        <text:list-item>
          <text:p text:style-name="P195">徵文類所有得獎作品內容，承辦單位有權修改文字，並由承辦單位全權處理刊載事宜，各組前3名作品收錄於《使用布可星球100種方法》專輯內。</text:p>
        </text:list-item>
        <text:list-item>
          <text:p text:style-name="P196">所有得獎作品之著作財產權，無條件授權予本活動之主辦單位，予重製再利用，並收錄於使用布可星球的一百種方法專輯供眾閱覽，作者不得異議，並作為教育之宣廣、展示、出版、及上網使用。</text:p>
        </text:list-item>
        <text:list-item>
          <text:p text:style-name="P197"><text:span text:style-name="T198">得獎名單公告於本市教育局公告網</text:span><text:span text:style-name="T199">(</text:span><text:a xlink:href="https://bulletin.tn.edu.tw/Default.aspx" office:target-frame-name="_top" xlink:show="replace"><text:span text:style-name="T200">https://bulletin.tn.edu.tw/Default.aspx</text:span></text:a><text:span text:style-name="T201">)</text:span></text:p>
        </text:list-item>
      </text:list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附件1</text:p>
      <text:p text:style-name="P212"><text:span text:style-name="T213">臺南市</text:span><text:span text:style-name="T214">110</text:span><text:span text:style-name="T215">學年度「使用布可星球</text:span><text:span text:style-name="T216">100</text:span><text:span text:style-name="T217">種方法」專輯徵文比賽報名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3">
            <text:p text:style-name="P225">組別</text:p>
          </table:table-cell>
          <table:table-cell table:style-name="TableCell226" table:number-columns-spanned="3">
            <text:p text:style-name="P227">□A1國小低年級組<text:s text:c="2"/>□A2國小中年級組<text:s text:c="2"/>□A3國小高年級組</text:p>
            <text:p text:style-name="P228">□B1國中學生組<text:s text:c="4"/>□B2高中學生組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□C1國小教師組<text:s text:c="4"/>□C2國中教師組<text:s text:c="4"/>□C3高中教師組<text:s/>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□D1國小家長組<text:s text:c="4"/>□D2高國中家長組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作品題目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作者</text:span><text:span text:style-name="T246">中文</text:span><text:span text:style-name="T247">姓名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作者</text:span><text:span text:style-name="T254">英文</text:span><text:span text:style-name="T255">姓名</text:span></text:p>
            <text:p text:style-name="P256"><text:span text:style-name="T257">(</text:span><text:span text:style-name="T258">同護照</text:span><text:span text:style-name="T259">)</text:span>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就讀學校</text:p>
            <text:p text:style-name="P265">(教師組請填服務學校）</text:p>
            <text:p text:style-name="P266"><text:span text:style-name="T267">(</text:span><text:span text:style-name="T268">家長組免填）</text:span></text:p>
          </table:table-cell>
          <table:table-cell table:style-name="TableCell269">
            <text:p text:style-name="P270">中文</text:p>
          </table:table-cell>
          <table:table-cell table:style-name="TableCell271" table:number-columns-spanned="2">
            <text:p text:style-name="P272"><text:span text:style-name="T273">本市</text:span><text:span text:style-name="T274"><text:s text:c="4"/></text:span><text:span text:style-name="T275">區</text:span><text:span text:style-name="T276"><text:s text:c="7"/></text:span><text:span text:style-name="T277"><text:s/></text:span><text:span text:style-name="T278">國民中</text:span><text:span text:style-name="T279">/</text:span><text:span text:style-name="T280">小學</text:span><text:span text:style-name="T281">/</text:span><text:span text:style-name="T282">高中</text:span><text:span text:style-name="T283">/</text:span><text:span text:style-name="T284">職</text:span>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英文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指導教師(限校內)</text:p>
            <text:p text:style-name="P294"><text:span text:style-name="T295">中文</text:span><text:span text:style-name="T296">姓名與職稱</text:span></text:p>
            <text:p text:style-name="P297"><text:span text:style-name="T298">（教師組、家長組免填）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rows-spanned="2">
            <text:p text:style-name="P302">□正式教師<text:s/>□代理教師</text:p>
            <text:p text:style-name="P303"><text:span text:style-name="T304">□</text:span><text:span text:style-name="T305">代課教師</text:span><text:span text:style-name="T306"><text:s/>□</text:span><text:span text:style-name="T307">兼任教師</text:span></text:p>
          </table:table-cell>
        </table:table-row>
        <table:table-row table:style-name="TableRow308">
          <table:table-cell table:style-name="TableCell309">
            <text:p text:style-name="P310">指導教師(限校內)</text:p>
            <text:p text:style-name="P311"><text:span text:style-name="T312">英文</text:span><text:span text:style-name="T313">姓名與職稱</text:span></text:p>
            <text:p text:style-name="P314"><text:span text:style-name="T315">（教師組、家長組免填）</text:span></text:p>
          </table: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指導教師服務學校</text:p>
            <text:p text:style-name="P322"><text:span text:style-name="T323">（教師組、家長組免填）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聯絡電話(市話/手機)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著作財產權同意切結書</text:p>
            <text:p text:style-name="P334">本人確定作品為原創作品（如有抄襲或違反著作權之行為，自負法律責任），同意將本人參加臺南市「使用布可星球100種方法」徵文比賽「<text:s text:c="19"/>(作品名稱)」之著作財產權，無條件授權予本活動之主辦單位作為教育之宣廣、展示、出版、及上網使用。<text:s/></text:p>
            <text:p text:style-name="P335"/>
            <text:p text:style-name="P336">著作人簽名：<text:s text:c="15"/></text:p>
            <text:p text:style-name="P337"/>
            <text:p text:style-name="P338">家長簽名：<text:s text:c="16"/></text:p>
            <text:p text:style-name="P339"><text:span text:style-name="T340">(</text:span><text:span text:style-name="T341">教師組、家長組免填</text:span><text:span text:style-name="T342">)</text:span></text:p>
            <text:p text:style-name="P343"><text:s/>中華民國<text:s/>111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soft-page-break/>
      <text:p text:style-name="P350">附件2</text:p>
      <text:p text:style-name="P351">臺南市110學年度「使用布可星球100種方法」專輯</text:p>
      <text:p text:style-name="P352"><text:span text:style-name="T353">徵文比賽參賽作品清冊</text:span></text:p>
      <text:p text:style-name="內文"><text:span text:style-name="T354">學校名稱：</text:span><text:span text:style-name="T355"><text:s text:c="5"/></text:span><text:span text:style-name="T356">區</text:span><text:span text:style-name="T357"><text:s text:c="9"/></text:span><text:span text:style-name="T358">高國中</text:span><text:span text:style-name="T359">/</text:span><text:span text:style-name="T360">小</text:span><text:span text:style-name="T361"><text:s text:c="3"/></text:span></text:p>
      <text:p text:style-name="P362">聯絡人：(職稱)(姓名) <text:s text:c="5"/>聯絡電話：<text:s/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類別</text:p>
          </table:table-cell>
          <table:table-cell table:style-name="TableCell370">
            <text:p text:style-name="P371">組別和件數</text:p>
          </table:table-cell>
          <table:table-cell table:style-name="TableCell372">
            <text:p text:style-name="P373">送件總數</text:p>
          </table:table-cell>
        </table:table-row>
        <table:table-row table:style-name="TableRow374">
          <table:table-cell table:style-name="TableCell375" table:number-rows-spanned="3">
            <text:p text:style-name="P376">國小</text:p>
          </table:table-cell>
          <table:table-cell table:style-name="TableCell377">
            <text:p text:style-name="P378">□A1國小低年級組______件</text:p>
          </table:table-cell>
          <table:table-cell table:style-name="TableCell379" table:number-rows-spanned="3">
            <text:p text:style-name="P380">共<text:s text:c="5"/>件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□A2國小中年級組______件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□A3國小高年級組______件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國中</text:p>
          </table:table-cell>
          <table:table-cell table:style-name="TableCell394">
            <text:p text:style-name="P395">□B1國中學生組______件</text:p>
          </table:table-cell>
          <table:table-cell table:style-name="TableCell396">
            <text:p text:style-name="P397">共<text:s text:c="5"/>件</text:p>
          </table:table-cell>
        </table:table-row>
        <table:table-row table:style-name="TableRow398">
          <table:table-cell table:style-name="TableCell399">
            <text:p text:style-name="P400">高中</text:p>
          </table:table-cell>
          <table:table-cell table:style-name="TableCell401">
            <text:p text:style-name="P402">□B2高中學生組______件</text:p>
          </table:table-cell>
          <table:table-cell table:style-name="TableCell403">
            <text:p text:style-name="P404">共<text:s text:c="5"/>件</text:p>
          </table:table-cell>
        </table:table-row>
        <table:table-row table:style-name="TableRow405">
          <table:table-cell table:style-name="TableCell406" table:number-rows-spanned="3">
            <text:p text:style-name="P407">教師組</text:p>
          </table:table-cell>
          <table:table-cell table:style-name="TableCell408">
            <text:p text:style-name="P409">□C1國小教師組______件</text:p>
          </table:table-cell>
          <table:table-cell table:style-name="TableCell410" table:number-rows-spanned="3">
            <text:p text:style-name="P411">共<text:s text:c="5"/>件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□C2國中教師組______件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□C3高中教師組______件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2">
            <text:p text:style-name="P424">家長組</text:p>
          </table:table-cell>
          <table:table-cell table:style-name="TableCell425">
            <text:p text:style-name="P426">□D1國小家長組______件</text:p>
          </table:table-cell>
          <table:table-cell table:style-name="TableCell427">
            <text:p text:style-name="P428">共<text:s text:c="5"/>件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□D2高國中家長組______件</text:p>
          </table:table-cell>
          <table:table-cell table:style-name="TableCell433">
            <text:p text:style-name="P434">共<text:s text:c="5"/>件</text:p>
          </table:table-cell>
        </table:table-row>
        <table:table-row table:style-name="TableRow435">
          <table:table-cell table:style-name="TableCell436" table:number-columns-spanned="3">
            <text:p text:style-name="P437">全校<text:s text:c="5"/>共<text:s text:c="7"/>件</text:p>
          </table:table-cell>
          <table:covered-table-cell/>
          <table:covered-table-cell/>
        </table:table-row>
      </table:table>
      <text:p text:style-name="P438">承辦人核章：<text:s text:c="23"/>主任核章：<text:s text:c="20"/>校長：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en</meta:initial-creator>
    <dc:creator>i-cheng k.</dc:creator>
    <meta:creation-date>2022-02-24T09:35:00Z</meta:creation-date>
    <dc:date>2022-02-25T09:56:00Z</dc:date>
    <meta:print-date>2022-02-24T09:20:00Z</meta:print-date>
    <meta:template xlink:href="Normal" xlink:type="simple"/>
    <meta:editing-cycles>3</meta:editing-cycles>
    <meta:editing-duration>PT60S</meta:editing-duration>
    <meta:document-statistic meta:page-count="5" meta:paragraph-count="6" meta:word-count="520" meta:character-count="3483" meta:row-count="24" meta:non-whitespace-character-count="2969"/>
  </office:meta>
</office:document-meta>
</file>