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" style:parent-style-name="預設段落字型" style:family="text">
      <style:text-properties style:font-name-asian="標楷體" fo:font-size="14pt" style:font-size-asian="14pt" style:font-size-complex="12pt"/>
    </style:style>
    <style:style style:name="T4" style:parent-style-name="預設段落字型" style:family="text">
      <style:text-properties style:font-name-asian="標楷體" fo:font-size="14pt" style:font-size-asian="14pt" style:font-size-complex="12pt"/>
    </style:style>
    <style:style style:name="T5" style:parent-style-name="預設段落字型" style:family="text">
      <style:text-properties style:font-name-asian="標楷體" fo:font-size="14pt" style:font-size-asian="14pt" style:font-size-complex="12pt"/>
    </style:style>
    <style:style style:name="T6" style:parent-style-name="預設段落字型" style:family="text">
      <style:text-properties style:font-name-asian="標楷體" fo:font-size="14pt" style:font-size-asian="14pt" style:font-size-complex="12pt"/>
    </style:style>
    <style:style style:name="T7" style:parent-style-name="預設段落字型" style:family="text">
      <style:text-properties style:font-name-asian="標楷體" fo:font-size="14pt" style:font-size-asian="14pt" style:font-size-complex="12pt"/>
    </style:style>
    <style:style style:name="T8" style:parent-style-name="預設段落字型" style:family="text">
      <style:text-properties style:font-name-asian="標楷體" fo:font-size="14pt" style:font-size-asian="14pt" style:font-size-complex="1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fo:font-size="14pt" style:font-size-asian="14pt" style:font-size-complex="12pt" fo:background-color="#F2F2F2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text-autospace="none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style:text-autospace="none" fo:margin-left="0.4951in" fo:text-indent="-0.49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style:text-autospace="none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right="0.1666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left="0.4951in" fo:margin-right="0.1666in" fo:text-indent="-0.495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indent="0.3333in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family="paragraph">
      <style:paragraph-properties fo:margin-left="1.3319in" fo:text-indent="-1.331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超連結" style:family="text">
      <style:text-properties style:font-name="Times New Roman" fo:font-size="14pt" style:font-size-asian="14pt" fo:background-color="#FFFFFF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olumn111" style:family="table-column">
      <style:table-column-properties style:column-width="1.718in"/>
    </style:style>
    <style:style style:name="TableColumn112" style:family="table-column">
      <style:table-column-properties style:column-width="1.718in"/>
    </style:style>
    <style:style style:name="TableColumn113" style:family="table-column">
      <style:table-column-properties style:column-width="1.718in"/>
    </style:style>
    <style:style style:name="Table110" style:family="table">
      <style:table-properties style:width="5.1541in" fo:margin-left="0.4131in" table:align="left"/>
    </style:style>
    <style:style style:name="TableRow114" style:family="table-row">
      <style:table-row-properties style:min-row-height="0.3875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21" style:family="table-row">
      <style:table-row-properties style:min-row-height="0.3875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35" style:family="table-row">
      <style:table-row-properties style:min-row-height="0.3875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49" style:family="table-row">
      <style:table-row-properties style:min-row-height="0.3875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65" style:family="table-row">
      <style:table-row-properties style:min-row-height="0.3875in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3" style:family="table-row">
      <style:table-row-properties style:min-row-height="0.3875in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P198" style:parent-style-name="內文" style:family="paragraph">
      <style:paragraph-properties fo:margin-right="0.1666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3" style:parent-style-name="內文" style:family="paragraph">
      <style:paragraph-properties fo:margin-left="0.4951in" fo:margin-right="0.1666in" fo:text-indent="-0.495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4" style:parent-style-name="內文" style:family="paragraph">
      <style:paragraph-properties fo:margin-left="0.4951in" fo:text-indent="-0.495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臺南</text:span><text:span text:style-name="T3">市</text:span><text:span text:style-name="T4">10</text:span><text:span text:style-name="T5">8</text:span><text:span text:style-name="T6">學年度精進</text:span><text:span text:style-name="T7">國民</text:span><text:span text:style-name="T8">中小學教師教學專業與課程品質</text:span></text:p>
      <text:p text:style-name="P9"><text:span text:style-name="T10">整體推動計畫</text:span><text:span text:style-name="T11">國民教育輔導團科技學習領域（議題）輔導小組</text:span></text:p>
      <text:p text:style-name="P12">「自動避障車與手搖鼓」研習實施計畫</text:p>
      <text:p text:style-name="P13">一、依據：</text:p>
      <text:p text:style-name="P14">（一）教育部補助直轄市、縣(市)政府精進國民中學及國民小學教師教學專業與課程品質作業要點。</text:p>
      <text:p text:style-name="P15"><text:span text:style-name="T16">（二）</text:span><text:span text:style-name="T17">臺南</text:span><text:span text:style-name="T18">市</text:span><text:span text:style-name="T19">1</text:span><text:span text:style-name="T20">08學</text:span><text:span text:style-name="T21">年度精進國民中小學</text:span><text:span text:style-name="T22">教師</text:span><text:span text:style-name="T23">教學</text:span><text:span text:style-name="T24">專業與課程</text:span><text:span text:style-name="T25">品質</text:span><text:span text:style-name="T26">整體推動</text:span><text:span text:style-name="T27">計畫。</text:span></text:p>
      <text:p text:style-name="P28"><text:span text:style-name="T29">（三）</text:span><text:span text:style-name="T30">臺南</text:span><text:span text:style-name="T31">市</text:span><text:span text:style-name="T32">10</text:span><text:span text:style-name="T33">8學</text:span><text:span text:style-name="T34">年度國民教育輔導團</text:span><text:span text:style-name="T35">整體團務</text:span><text:span text:style-name="T36">計畫。</text:span></text:p>
      <text:p text:style-name="內文"/>
      <text:p text:style-name="P37">二、目的：</text:p>
      <text:p text:style-name="P38"><text:span text:style-name="T39">（一）</text:span><text:span text:style-name="T40">使學生</text:span><text:span text:style-name="T41">學習</text:span><text:span text:style-name="T42">簡單電子電路</text:span><text:span text:style-name="T43">的</text:span><text:span text:style-name="T44">原理與</text:span><text:span text:style-name="T45">生活應用。</text:span></text:p>
      <text:p text:style-name="P46"><text:span text:style-name="T47">（二）</text:span><text:span text:style-name="T48">經由</text:span><text:span text:style-name="T49">實</text:span><text:span text:style-name="T50">作過程來培養其對</text:span><text:span text:style-name="T51">設計思考</text:span><text:span text:style-name="T52">的</text:span><text:span text:style-name="T53">能力</text:span><text:span text:style-name="T54">，</text:span><text:span text:style-name="T55">亦可</text:span><text:span text:style-name="T56">激發</text:span><text:span text:style-name="T57">學生</text:span><text:span text:style-name="T58">的敏銳度</text:span><text:span text:style-name="T59">及創思能力</text:span><text:span text:style-name="T60">。</text:span></text:p>
      <text:p text:style-name="內文"/>
      <text:p text:style-name="P61">三、辦理單位：</text:p>
      <text:p text:style-name="P62">（一）指導單位：教育部國民及學前教育署</text:p>
      <text:p text:style-name="P63">（二）主辦單位：臺南市政府教育局</text:p>
      <text:p text:style-name="內文"><text:span text:style-name="T64">（</text:span><text:span text:style-name="T65">三</text:span><text:span text:style-name="T66">）承辦單位：</text:span><text:span text:style-name="T67">臺南市立佳興國民中學</text:span></text:p>
      <text:p text:style-name="內文"><text:span text:style-name="T68">（</text:span><text:span text:style-name="T69">四</text:span><text:span text:style-name="T70">）協辦單位：</text:span><text:span text:style-name="T71">臺南市立大橋國民中學</text:span></text:p>
      <text:p text:style-name="內文"/>
      <text:p text:style-name="P72">四、辦理日期及地點：</text:p>
      <text:p text:style-name="P73"><text:span text:style-name="T74">10</text:span><text:span text:style-name="T75">9</text:span><text:span text:style-name="T76">年</text:span><text:span text:style-name="T77">01</text:span><text:span text:style-name="T78">月</text:span><text:span text:style-name="T79">2</text:span><text:span text:style-name="T80">1</text:span><text:span text:style-name="T81">日（二</text:span><text:span text:style-name="T82">），08</text:span><text:span text:style-name="T83">：</text:span><text:span text:style-name="T84">30至11</text:span><text:span text:style-name="T85">：</text:span><text:span text:style-name="T86">30</text:span><text:span text:style-name="T87">，地點:大橋國中</text:span><text:span text:style-name="T88">。</text:span></text:p>
      <text:p text:style-name="內文"/>
      <text:p text:style-name="P89">五、參加對象與人數：</text:p>
      <text:p text:style-name="內文"><text:span text:style-name="T90">（一）</text:span><text:span text:style-name="T91">參加對象：本市科技團輔導員、本市各公私立國中小一般教師參加。</text:span></text:p>
      <text:p text:style-name="P92"><text:span text:style-name="T93">（二）</text:span><text:span text:style-name="T94">參加人數：名額</text:span><text:span text:style-name="T95">20</text:span><text:span text:style-name="T96">人，請至</text:span><text:span text:style-name="T97">學習護照報名</text:span><text:span text:style-name="T98">，</text:span><text:span text:style-name="T99">研習代號</text:span><text:span text:style-name="T100">：</text:span><text:a xlink:href="https://e-learning.tn.edu.tw/CourseManager/CourseModify.aspx?OCID=234845" office:target-frame-name="_top" xlink:show="replace"><text:span text:style-name="T101">234845</text:span></text:a><text:span text:style-name="T102">，與會老師給予公</text:span><text:span text:style-name="T103">（</text:span><text:span text:style-name="T104">差</text:span><text:span text:style-name="T105">）</text:span><text:span text:style-name="T106">假前往。</text:span><text:span text:style-name="T107">礙於教材數量有限，恕不受理現場報名。</text:span></text:p>
      <text:p text:style-name="P108"/>
      <text:p text:style-name="P109">六、研習內容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時間</text:p>
          </table:table-cell>
          <table:table-cell table:style-name="TableCell117">
            <text:p text:style-name="P118">活動內容</text:p>
          </table:table-cell>
          <table:table-cell table:style-name="TableCell119">
            <text:p text:style-name="P120">主持人/主講人</text:p>
          </table:table-cell>
        </table:table-row>
        <table:table-row table:style-name="TableRow121">
          <table:table-cell table:style-name="TableCell122">
            <text:p text:style-name="P123"><text:span text:style-name="T124">08</text:span><text:span text:style-name="T125">：0</text:span><text:span text:style-name="T126">0</text:span><text:span text:style-name="T127">～</text:span><text:span text:style-name="T128">0</text:span><text:span text:style-name="T129">8：3</text:span><text:span text:style-name="T130">0</text:span>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承辦學校</text:p>
          </table:table-cell>
        </table:table-row>
        <table:table-row table:style-name="TableRow135">
          <table:table-cell table:style-name="TableCell136">
            <text:p text:style-name="P137"><text:span text:style-name="T138">0</text:span><text:span text:style-name="T139">8：3</text:span><text:span text:style-name="T140">0</text:span><text:span text:style-name="T141">～</text:span><text:span text:style-name="T142">0</text:span><text:span text:style-name="T143">8：4</text:span><text:span text:style-name="T144">0</text:span></text:p>
          </table:table-cell>
          <table:table-cell table:style-name="TableCell145">
            <text:p text:style-name="P146">長官致詞</text:p>
          </table:table-cell>
          <table:table-cell table:style-name="TableCell147">
            <text:p text:style-name="P148">科技輔導團</text:p>
          </table:table-cell>
        </table:table-row>
        <text:soft-page-break/>
        <table:table-row table:style-name="TableRow149">
          <table:table-cell table:style-name="TableCell150">
            <text:p text:style-name="P151"><text:span text:style-name="T152">0</text:span><text:span text:style-name="T153">8：4</text:span><text:span text:style-name="T154">0</text:span><text:span text:style-name="T155">～09：2</text:span><text:span text:style-name="T156">0</text:span></text:p>
          </table:table-cell>
          <table:table-cell table:style-name="TableCell157">
            <text:p text:style-name="P158"><text:span text:style-name="T159">電子電路</text:span><text:span text:style-name="T160">理論</text:span></text:p>
          </table:table-cell>
          <table:table-cell table:style-name="TableCell161">
            <text:p text:style-name="P162"><text:span text:style-name="T163">王德麟</text:span><text:span text:style-name="T164">老師</text:span></text:p>
          </table:table-cell>
        </table:table-row>
        <table:table-row table:style-name="TableRow165">
          <table:table-cell table:style-name="TableCell166">
            <text:p text:style-name="P167"><text:span text:style-name="T168">09：3</text:span><text:span text:style-name="T169">0</text:span><text:span text:style-name="T170">～</text:span><text:span text:style-name="T171">11</text:span><text:span text:style-name="T172">：2</text:span><text:span text:style-name="T173">0</text:span></text:p>
          </table:table-cell>
          <table:table-cell table:style-name="TableCell174">
            <text:p text:style-name="P175">自動避障車</text:p>
            <text:p text:style-name="P176"><text:span text:style-name="T177">與手搖鼓</text:span><text:span text:style-name="T178">實作</text:span></text:p>
          </table:table-cell>
          <table:table-cell table:style-name="TableCell179">
            <text:p text:style-name="P180"><text:span text:style-name="T181">王德麟</text:span><text:span text:style-name="T182">老師</text:span></text:p>
          </table:table-cell>
        </table:table-row>
        <table:table-row table:style-name="TableRow183">
          <table:table-cell table:style-name="TableCell184">
            <text:p text:style-name="P185"><text:span text:style-name="T186">11</text:span><text:span text:style-name="T187">：2</text:span><text:span text:style-name="T188">0</text:span><text:span text:style-name="T189">～</text:span><text:span text:style-name="T190">1</text:span><text:span text:style-name="T191">1：3</text:span><text:span text:style-name="T192">0</text:span></text:p>
          </table:table-cell>
          <table:table-cell table:style-name="TableCell193">
            <text:p text:style-name="P194">綜合座談</text:p>
          </table:table-cell>
          <table:table-cell table:style-name="TableCell195">
            <text:p text:style-name="P196">科技輔導團</text:p>
          </table:table-cell>
        </table:table-row>
      </table:table>
      <text:p text:style-name="內文"/>
      <text:p text:style-name="P197">七、預期成效：</text:p>
      <text:p text:style-name="P198"><text:span text:style-name="T199">（一）</text:span><text:span text:style-name="T200">藉由課程設計與實驗活動，讓學生了解</text:span><text:span text:style-name="T201">電路基礎</text:span><text:span text:style-name="T202">知識，並實際運用。</text:span></text:p>
      <text:p text:style-name="P203"><text:span text:style-name="T204">（</text:span><text:span text:style-name="T205">二</text:span><text:span text:style-name="T206">）</text:span><text:span text:style-name="T207">教師能透過</text:span><text:span text:style-name="T208">電路元件</text:span><text:span text:style-name="T209">的學習，了解</text:span><text:span text:style-name="T210">科技在生活中的應用與發展，並</text:span><text:span text:style-name="T211">使用</text:span><text:span text:style-name="T212">微動開關</text:span><text:span text:style-name="T213">設計教學上可以使用的教具。</text:span></text:p>
      <text:p text:style-name="P214"><text:span text:style-name="T215">（</text:span><text:span text:style-name="T216">三</text:span><text:span text:style-name="T217">）</text:span><text:span text:style-name="T218">教師能分析課程中，可以融入</text:span><text:span text:style-name="T219">設計思考</text:span><text:span text:style-name="T220">素養導向教學的部分；教師能將這樣的課程內容帶回課室中，實際運用在教學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pt" style:font-size-asian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03</dc:creator>
    <meta:creation-date>2020-01-09T08:22:00Z</meta:creation-date>
    <dc:date>2020-01-09T08:22:00Z</dc:date>
    <meta:print-date>2020-01-09T07:4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899" meta:row-count="6" meta:non-whitespace-character-count="766"/>
  </office:meta>
</office:document-meta>
</file>